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80</text:p>
      <text:p text:style-name="ifm_p_font.roman_mt.3.76mm_ifm">Vragen van het lid <text:span text:style-name="ifm_span_font.bold_ifm">Van Haga</text:span> (Groep Van Haga) aan de Minister voor Klimaat en Energie over <text:span text:style-name="ifm_span_font.italic_ifm">vogelgehaktmolens in Flevoland</text:span> (ingezonden 23 november 2022).</text:p>
      <text:p text:style-name="ifm_p_mt.3.76mm_ifm">Vraag 1</text:p>
      <text:p text:style-name="ifm_p_ifm">Bent u bekend met het bericht dat de vele vogelgehaktmolens in Flevoland zorgen voor een massaslachting onder vogels, waaronder zeldzame roofvogels?<text:note text:id="ID-2022Z22880-d37e47" text:note-class="footnote"><text:note-citation text:label="1 ">1</text:note-citation><text:note-body><text:p text:style-name="ifm_p_font.normal_size.6.93pt_mt..5mm_indent.-0.1161in_mleft.0.1161in_ifm">AD, 21 november 2022, «Windmolens maken gehakt van zeldzame roofvogels in Flevoland: gaan zwarte wieken helpen?». (https://www.ad.nl/flevoland/windmolens-maken-gehakt-van-zeldzame-roofvogels-in-flevoland-gaan-zwarte-wieken-helpen~a0ecf5c2/).</text:p></text:note-body></text:note></text:p>
      <text:p text:style-name="ifm_p_mt.3.76mm_ifm">Vraag 2</text:p>
      <text:p text:style-name="ifm_p_ifm">Wat gaat u doen om vogels tegen deze moordlustige vogelverdelgers te beschermen?</text:p>
      <text:p text:style-name="ifm_p_mt.3.76mm_ifm">Vraag 3</text:p>
      <text:p text:style-name="ifm_p_ifm">Bent u bekend met de waarschuwingen, onder andere in de Tweede Kamer, dat windmolens na aanleg zouden zorgen voor een massaslachting onder zeldzame vogels? Zo ja, waarom zijn die waarschuwingen in de wind geslagen?<text:note text:id="ID-2022Z22880-d37e68" text:note-class="footnote"><text:note-citation text:label="2 ">2</text:note-citation><text:note-body><text:p text:style-name="ifm_p_font.normal_size.6.93pt_mt..5mm_indent.-0.1161in_mleft.0.1161in_ifm">Nieuwrechts, 9 november 2022, «Wij komen in opstand tegen megawindmolens en zonneparken». (https://nieuwrechts.nl/90426-wij-komen-in-opstand-tegen-megawindmolens-en-zonneparken).</text:p></text:note-body></text:note></text:p>
      <text:p text:style-name="ifm_p_mt.3.76mm_ifm">Vraag 4</text:p>
      <text:p text:style-name="ifm_p_ifm">Heeft u, in aanvulling op eerdere vragen waar we stilstonden bij de door windmolens aangetaste volksgezondheid, de bereidheid om de aanleg van nieuwe windmolens op land per direct stop te zetten?</text:p>
      <text:p text:style-name="ifm_p_mt.3.76mm_ifm">Vraag 5</text:p>
      <text:p text:style-name="ifm_p_ifm">Bent u bereid om het aantal windmolens drastisch te gaan verminderen door te kiezen voor andere vormen van energie, zoals zonnepanelen op daken van huizen en bedrijfspanden en door te kiezen voor kernenergie? Zo ja, hoe gaat u een en ander handen en voete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gelgehaktmolens in Flevoland</dc:title>
    <meta:user-defined meta:name="OVERHEIDop.ParlID/DC.identifier">kv-tk-2022Z228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8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Vogelgehaktmolens in Flevoland</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