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77</text:p>
      <text:p text:style-name="ifm_p_font.roman_mt.3.76mm_ifm">Vragen van het lid <text:span text:style-name="ifm_span_font.bold_ifm">Heinen</text:span> (VVD) aan de Minister van Financiën over <text:span text:style-name="ifm_span_font.italic_ifm">de uitspraak van het Hof van Justitie van de Europese Unie over het UBO-register</text:span> (ingezonden 23 november 2022).</text:p>
      <text:p text:style-name="ifm_p_mt.3.76mm_ifm">Vraag 1</text:p>
      <text:p text:style-name="ifm_p_ifm">Heeft u kennisgenomen van de uitspraak van het Hof van Justitie van de Europese Unie over de Antiwitwasrichtlijn waarin het Hof stelt dat de bepaling dat het grote publiek in alle gevallen toegang moet hebben tot informatie over de uiteindelijk begunstigden van vennootschappen van de lidstaten ongeldig is?<text:note text:id="N1" text:note-class="footnote"><text:note-citation text:label="1 ">1</text:note-citation><text:note-body><text:p text:style-name="ifm_p_font.normal_size.6.93pt_mt..5mm_indent.-0.1161in_mleft.0.1161in_ifm">Hof van Justitie van de Europese Unie. 22 november 2022. Antiwitwasrichtlijn: de bepaling dat het grote publiek in alle gevallen toegang moet hebben tot informatie over de uiteindelijk begunstigden van vennootschappen van de lidstaten is ongeldig. https://curia.europa.eu/jcms/upload/docs/application/pdf/2022–11/cp220188nl.pdf.</text:p></text:note-body></text:note></text:p>
      <text:p text:style-name="ifm_p_mt.3.76mm_ifm">Vraag 2</text:p>
      <text:p text:style-name="ifm_p_ifm">Hoe beoordeelt u de uitspraak van het Hof van Justitie van de Europese Unie? Erkent u dat het openbare karakter van het UBO-register (ultimate beneficial owner) een (ernstige) aantasting is van de grondrechten van burgers, niet beperkt tot wat strikt noodzakelijk is en tot slot, niet evenredig is met het nagestreefde doel? Waar zijn ondernemers nu aan toe?</text:p>
      <text:p text:style-name="ifm_p_mt.3.76mm_ifm">Vraag 3</text:p>
      <text:p text:style-name="ifm_p_ifm">Hoe heeft u uitvoering gegeven aan het verzoek om voorbereidingen te treffen om kwetsbare elementen van het UBO-register direct buiten werking te stellen, indien de uitspraak van het Hof van Justitie is dat elementen van het UBO-register in strijd zijn met de Europese waarborgen rondom privacy, zoals beschreven in de schriftelijke vragen van de VVD van 18 februari 2022?<text:note text:id="N2" text:note-class="footnote"><text:note-citation text:label="2 ">2</text:note-citation><text:note-body><text:p text:style-name="ifm_p_font.normal_size.6.93pt_mt..5mm_indent.-0.1161in_mleft.0.1161in_ifm">Aanhangels Handeling II. Vergaderjaar 2021–2022. nr. 2161. https://www.tweedekamer.nl/kamerstukken/kamervragen/detail?id=2022Z03131&amp;did=2022D06568.</text:p></text:note-body></text:note></text:p>
      <text:p text:style-name="ifm_p_mt.3.76mm_ifm">Vraag 4</text:p>
      <text:p text:style-name="ifm_p_ifm">Wanneer gaat u opvolging geven aan de aangenomen motie Heinen en Van Dijk over het onverkort opvolgen van de uitspraak van het Hof van Justitie van de Europese Unie?<text:note text:id="N3" text:note-class="footnote"><text:note-citation text:label="3 ">3</text:note-citation><text:note-body><text:p text:style-name="ifm_p_font.normal_size.6.93pt_mt..5mm_indent.-0.1161in_mleft.0.1161in_ifm">Kamerstuk 31 477, nr. 74. https://www.tweedekamer.nl/kamerstukken/moties/detail?id=2022D13300&amp;did=2022D13300.</text:p></text:note-body></text:note></text:p>
      <text:p text:style-name="ifm_p_mt.3.76mm_ifm">Vraag 5</text:p>
      <text:p text:style-name="ifm_p_ifm">Hoe snel verwacht u de openbare gegevens van het UBO-register definitief af te laten schermen door de Kamer van Koophandel (KvK)? Wanneer kan de Tweede Kamer een (wets)wijzigingsvoorstel tegemoetzien?</text:p>
      <text:p text:style-name="ifm_p_mt.3.76mm_ifm">Vraag 6</text:p>
      <text:p text:style-name="ifm_p_ifm">Deelt u de mening dat de eerdere toezegging, om geen boetes of taakstraffen op te leggen en handhaving alleen risico-gebaseerd plaats te laten vinden gericht op significante risico’s voor witwassen of andere strafbare activiteiten, tot de uitspraak van het Hof van Justitie van de Europese Unie van kracht moet blijven tot na het voltooien van de noodzakelijke (wets)wijzigingen inzake het UBO-register?</text:p>
      <text:p text:style-name="ifm_p_mt.3.76mm_ifm">Vraag 7</text:p>
      <text:p text:style-name="ifm_p_ifm">Weet u of boetes of taakstraffen zijn opgelegd die op basis van deze uitspraak niet opgelegd hadden mogen worden? Zo ja, worden deze ondernemers gecompenseerd?</text:p>
      <text:p text:style-name="ifm_p_mt.3.76mm_ifm">Vraag 8</text:p>
      <text:p text:style-name="ifm_p_ifm">Waarom gaat u met de Europese Commissie in overleg om te bezien welke informatieverstrekkingen wel mogelijk zijn? Wat is uw inzet en kan u toezeggen dat u niet meer informatieverstrekkingen zal toestaan dan strikt noodzakelijk is op basis van de uitspraak van het Hof van Justitie van de Europese Unie?</text:p>
      <text:p text:style-name="ifm_p_mt.3.76mm_ifm">Vraag 9</text:p>
      <text:p text:style-name="ifm_p_ifm">Kunt u een overzicht geven van informatieverstrekkingen op basis van het UBO-register in andere Europese landen, welke hebben plaatsgevonden na de uitspraak van het Hof van Justitie van de Europese Unie? Kunt u garanderen dat Nederland de regels niet strenger implementeert dan andere landen?</text:p>
      <text:h text:style-name="ifm_p_font.bold_mt.5.08mm_page.keep-with-next_ifm" text:outline-level="2">Toelichting:</text:h>
      <text:p text:style-name="ifm_p_mt.4.23mm_ifm">Deze vragen dienen ter aanvulling op eerdere vragen terzake van het lid Stoffer (SGP), ingezonden 23 november 2022 (vraagnummer 2022Z228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Hof van Justitie van de Europese Unie over het UBO-register</dc:title>
    <meta:user-defined meta:name="OVERHEIDop.ParlID/DC.identifier">kv-tk-2022Z228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77</meta:user-defined>
    <meta:user-defined meta:name="OVERHEIDop.indiener">E. Hei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De uitspraak van het Hof van Justitie van de Europese Unie over het UBO-register</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Recht | Rechtspraak</meta:user-defined>
    <meta:user-defined meta:name="OVERHEID.TaxonomieBeleidsagenda/OVERHEID.category">Internationaal | Europese zaken</meta:user-defined>
    <meta:user-defined meta:name="OVERHEIDop.versieInformatie"/>
  </office:meta>
</office:document-meta>
</file>