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71</text:p>
      <text:p text:style-name="ifm_p_font.roman_mt.3.76mm_ifm">Vragen van het lid <text:span text:style-name="ifm_span_font.bold_ifm">Beckerman</text:span> (SP) aan de Staatssecretaris van Economische Zaken en Klimaat over <text:span text:style-name="ifm_span_font.italic_ifm">misbruik datalek IMG en bedrijven die verdienen aan schadeafhandeling</text:span> (ingezonden 23 november 2022).</text:p>
      <text:p text:style-name="ifm_p_mt.3.76mm_ifm">Vraag 1</text:p>
      <text:p text:style-name="ifm_p_ifm">Is het u bekend dat de schadeafhandeling een verdienmodel is voor bedrijven die, in ruil voor een percentage van de schadeloosstelling, schademeldingen doen?</text:p>
      <text:p text:style-name="ifm_p_mt.3.76mm_ifm">Vraag 2</text:p>
      <text:p text:style-name="ifm_p_ifm">Deelt u de mening dat het zeer onwenselijk is dat dit soort bedrijven bestaan? Zo nee, waarom niet? Zo ja, wat gaat u hieraan doen?</text:p>
      <text:p text:style-name="ifm_p_mt.3.76mm_ifm">Vraag 3</text:p>
      <text:p text:style-name="ifm_p_ifm">Is het u bekend dat dit soort bedrijven al langere tijd actief Groningers benaderen?</text:p>
      <text:p text:style-name="ifm_p_mt.3.76mm_ifm">Vraag 4</text:p>
      <text:p text:style-name="ifm_p_ifm">Is u het voorbeeld bekend van Kamerlid Beckerman die een brief kreeg van het bedrijf «loket bevingsschade» waarin zowel haar naam als adres vermeld stonden alsmede het gegeven dat zij nog geen schade heeft gemeld en nog geen gebruik heeft gemaakt van de (SNN) subsidieregeling voor waardevermeerdering?</text:p>
      <text:p text:style-name="ifm_p_mt.3.76mm_ifm">Vraag 5</text:p>
      <text:p text:style-name="ifm_p_ifm">Herkent u dat het bedrijf «loket bevingsschade» aan de gegevens over schademeldingen is gekomen door zich op de website van het Instituut Mijnbouwschade (IMG) voor te doen als gemachtigde terwijl ze dat niet zijn? Welke mogelijkheden heeft u om dit aan te pakken?</text:p>
      <text:p text:style-name="ifm_p_mt.3.76mm_ifm">Vraag 6</text:p>
      <text:p text:style-name="ifm_p_ifm">Herkent u dat het bedrijf «loket bevingsschade» aan de adresgegevens is gekomen door raadpleging van het kadaster maar zij deze persoonsgegevens niet op deze manier mag gebruiken? Welke mogelijkheden heeft u om dit aan te pakken?</text:p>
      <text:p text:style-name="ifm_p_mt.3.76mm_ifm">Vraag 7</text:p>
      <text:p text:style-name="ifm_p_ifm">Herkent u dat het IMG de gegevens over of op een adres reeds schade is gemeld niet op deze manier aan derden had mogen verstrekken? Is hier sprake van het tweede datalek bij het IMG in een maand tijd? Wat gaat u doen om te zorgen dat de kans op datalekken vanuit het IMG wordt geminimaliseerd?</text:p>
      <text:p text:style-name="ifm_p_mt.3.76mm_ifm">Vraag 8</text:p>
      <text:p text:style-name="ifm_p_ifm">Herkent u dat de huisstijl van het bedrijf «loket bevingsschade» veel lijkt op de huisstijl van het Instituut Mijnbouwschade Groningen? Herkent u dat ook dit misleidend kan zijn?</text:p>
      <text:p text:style-name="ifm_p_mt.3.76mm_ifm">Vraag 9</text:p>
      <text:p text:style-name="ifm_p_ifm">Bent u met ons van mening dat het misleidend is dat in de brief onvermeld blijft dat het bedrijf «loket bevingsschade» 15% (exclusief BTW) commissie rekent over het vastgestelde schadebedrag?</text:p>
      <text:p text:style-name="ifm_p_mt.3.76mm_ifm">Vraag 10</text:p>
      <text:p text:style-name="ifm_p_ifm">Is inzichtelijk hoeveel dit soort bedrijven hebben verdiend aan de schadeafhandeling?</text:p>
      <text:p text:style-name="ifm_p_mt.3.76mm_ifm">Vraag 12</text:p>
      <text:p text:style-name="ifm_p_ifm">Welke wettelijke mogelijkheden zijn er om dit soort verdienmodellen te stoppen?</text:p>
      <text:p text:style-name="ifm_p_mt.3.76mm_ifm">Vraag 13</text:p>
      <text:p text:style-name="ifm_p_ifm">Deelt u de mening dat wanneer gedupeerden meer gebruik kunnen maken van onafhankelijke ondersteuning tijdens het melden en beoordelen van schade er minder noodzaak is om gebruik te maken van bedrijven zoals «loket bevingsschade»?.</text:p>
      <text:p text:style-name="ifm_p_mt.3.76mm_ifm">Vraag 14</text:p>
      <text:p text:style-name="ifm_p_ifm">Welke stappen wilt u zetten om te zorgen dat er meer onafhankelijke ondersteuning voor gedupeerden komt? Bent u bereid deze mogelijkheid ook breder beken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bruik datalek IMG en bedrijven die verdienen aan schadeafhandeling</dc:title>
    <meta:user-defined meta:name="OVERHEIDop.ParlID/DC.identifier">kv-tk-2022Z228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71</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Misbruik datalek IMG en bedrijven die verdienen aan schadeafhandeling</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OVERHEIDop.versieInformatie"/>
  </office:meta>
</office:document-meta>
</file>