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8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858</text:p>
      <text:p text:style-name="ifm_p_font.roman_mt.3.76mm_ifm">Vragen van de leden <text:span text:style-name="ifm_span_font.bold_ifm">Agema</text:span> en <text:span text:style-name="ifm_span_font.bold_ifm">Beertema</text:span> (beiden PVV) aan de Ministers voor Langdurige Zorg en Sport en van Onderwijs, Cultuur en Wetenschap over <text:span text:style-name="ifm_span_font.italic_ifm">het bericht «Financieel niet rond kunnen komen tijdens opleiding in de zorg»</text:span> (ingezonden 23 november 2022).</text:p>
      <text:p text:style-name="ifm_p_mt.3.76mm_ifm">Vraag 1</text:p>
      <text:p text:style-name="ifm_p_ifm">Wat is uw reactie op bijgevoegde geanonimiseerde e-mail van een student Geneeskunde die haar co-schappen niet kan bekostigen?<text:note text:id="ID-2022Z22858-d37e52" text:note-class="footnote"><text:note-citation text:label="1 ">1</text:note-citation><text:note-body><text:p text:style-name="ifm_p_font.normal_size.6.93pt_mt..5mm_indent.-0.1161in_mleft.0.1161in_ifm">Mail van 17 november 2022, onderhands meegezonden.</text:p></text:note-body></text:note></text:p>
      <text:p text:style-name="ifm_p_mt.3.76mm_ifm">Vraag 2</text:p>
      <text:p text:style-name="ifm_p_ifm">Kunt u aangeven hoeveel studenten Geneeskunde jaarlijks stoppen omdat zij tijdens hun co-schappen niet rond kunnen komen?</text:p>
      <text:p text:style-name="ifm_p_mt.3.76mm_ifm">Vraag 3</text:p>
      <text:p text:style-name="ifm_p_ifm">Bent u met ons van mening dat in ons land ook studenten met een lager inkomen die niet bij hun ouders kunnen inwonen een studie Geneeskunde moeten kunnen voltooien?</text:p>
      <text:p text:style-name="ifm_p_mt.3.76mm_ifm">Vraag 4</text:p>
      <text:p text:style-name="ifm_p_ifm">Deelt u de mening dat de maximumvergoeding van bruto 100 euro per maand voor een co-assisitent niet genoeg is om van te leven?</text:p>
      <text:p text:style-name="ifm_p_mt.3.76mm_ifm">Vraag 5</text:p>
      <text:p text:style-name="ifm_p_ifm">Vindt u bruto 100 euro per maand voor een coassistent nog wel van deze tijd? Hoe lang duurt een co-schap gemiddeld?</text:p>
      <text:p text:style-name="ifm_p_mt.3.76mm_ifm">Vraag 6</text:p>
      <text:p text:style-name="ifm_p_ifm">Kunt u bewerkstelligen dat coassistenten voor hun gemiddeld 56 uur per week die ze aan hun co-schap besteden een passendere beloning krijgen, zodat studenten die het minder breed hebben ook arts kunnen worden?</text:p>
      <text:p text:style-name="ifm_p_mt.3.76mm_ifm">Vraag 7</text:p>
      <text:p text:style-name="ifm_p_ifm">Waarom worden co-schappen niet vaker in deeltijd aangeboden, waardoor studenten Geneeskunde de gelegenheid hebben om bij te verdienen en zo ondanks een kleine beurs ook arts kunnen worden?</text:p>
      <text:p text:style-name="ifm_p_mt.3.76mm_ifm">Vraag 8</text:p>
      <text:p text:style-name="ifm_p_ifm">Klopt het dat Dienst Uitvoering Onderwijs (DUO) geen leningen verstrekt aan studenten Geneeskunde die aan hun co-schappen beginnen? Waarom niet?</text:p>
      <text:p text:style-name="ifm_p_mt.3.76mm_ifm">Vraag 9</text:p>
      <text:p text:style-name="ifm_p_ifm">Hoe is de financiële ondersteuning van studenten Geneeskunde tijdens hun co-schappen geregeld en wat kunt u doen om hen beter financieel te ondersteu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Financieel niet rond kunnen komen tijdens opleiding in de zorg’</dc:title>
    <meta:user-defined meta:name="OVERHEIDop.ParlID/DC.identifier">kv-tk-2022Z228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3</meta:user-defined>
    <meta:user-defined meta:name="OVERHEIDop.KamervraagTypen/DC.type">Schriftelijke vragen</meta:user-defined>
    <meta:user-defined meta:name="OVERHEIDop.vraagnummer">2022Z22858</meta:user-defined>
    <meta:user-defined meta:name="OVERHEIDop.indiener">H.J. Beertema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3</meta:user-defined>
    <meta:user-defined meta:name="DC.title">Het bericht ‘Financieel niet rond kunnen komen tijdens opleiding in de zorg’</meta:user-defined>
    <meta:user-defined meta:name="DCTERMS.W3CDTF/DCTERMS.available">2022-11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Inkomensbeleid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