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8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856</text:p>
      <text:p text:style-name="ifm_p_font.roman_mt.3.76mm_ifm">Vragen van het lid <text:span text:style-name="ifm_span_font.bold_ifm">Agema</text:span> (PVV) aan de Minister van Volksgezondheid, Welzijn en Sport over <text:span text:style-name="ifm_span_font.italic_ifm">de beantwoording van vragen naar aanleiding van de begroting van Volksgezondheid, Welzijn en Sport</text:span> (ingezonden 23 november 2022).</text:p>
      <text:p text:style-name="ifm_p_mt.3.76mm_ifm">Vraag 1</text:p>
      <text:p text:style-name="ifm_p_ifm">Bent u bekend met uw antwoord op vraag 231 van de beantwoording van feitelijke vragen over de ontwerpbegroting van het Ministerie van Volksgezondheid, Welzijn en Sport?<text:note text:id="N1" text:note-class="footnote"><text:note-citation text:label="1 ">1</text:note-citation><text:note-body><text:p text:style-name="ifm_p_font.normal_size.6.93pt_mt..5mm_indent.-0.1161in_mleft.0.1161in_ifm">Kamerstuk 36 200-XVI, nr. 15.</text:p></text:note-body></text:note></text:p>
      <text:p text:style-name="ifm_p_mt.3.76mm_ifm">Vraag 2</text:p>
      <text:p text:style-name="ifm_p_ifm">Kunt u alstublieft alsnog een opsomming in een tabel geven van voor welke specifieke extramurale geneesmiddelen zowel een eigen betaling als het eigen risico geldt?</text:p>
      <text:p text:style-name="ifm_p_mt.3.76mm_ifm">Vraag 3</text:p>
      <text:p text:style-name="ifm_p_ifm">Kunt u in deze tabel tevens weergeven voor welke aandoeningen deze geneesmiddelen worden voorgeschreven?</text:p>
      <text:p text:style-name="ifm_p_mt.3.76mm_ifm">Vraag 4</text:p>
      <text:p text:style-name="ifm_p_ifm">Waarom is therapietrouw door een patiënt voor een door een arts voorgeschreven geneesmiddel van belang?</text:p>
      <text:p text:style-name="ifm_p_mt.3.76mm_ifm">Vraag 5</text:p>
      <text:p text:style-name="ifm_p_ifm">Is het aannemelijk dat wanneer een patiënt een door een arts noodzakelijk geacht voorgeschreven geneesmiddel niet inneemt, de aandoening van deze patiënt sneller verergert en de patiënt een duurdere patiënt wordt? Zo nee, waarom niet?</text:p>
      <text:p text:style-name="ifm_p_mt.3.76mm_ifm">Vraag 6</text:p>
      <text:p text:style-name="ifm_p_ifm">Zo ja, wat gaat u eraan doen dat mensen hun voorgeschreven noodzakelijke geneesmiddelen niet innemen omdat ze de eigen bijdrage en het eigen risico niet kunnen betalen?</text:p>
      <text:p text:style-name="ifm_p_mt.3.76mm_ifm">Vraag 7</text:p>
      <text:p text:style-name="ifm_p_ifm">Bent u bereid de eigen bijdrage en het eigen risico voor door een arts voorgeschreven medisch noodzakelijke geneesmiddelen te schra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vragen naar aanleiding van de begroting van Volksgezondheid, Welzijn en Sport</dc:title>
    <meta:user-defined meta:name="OVERHEIDop.ParlID/DC.identifier">kv-tk-2022Z228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3</meta:user-defined>
    <meta:user-defined meta:name="OVERHEIDop.KamervraagTypen/DC.type">Schriftelijke vragen</meta:user-defined>
    <meta:user-defined meta:name="OVERHEIDop.vraagnummer">2022Z22856</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3</meta:user-defined>
    <meta:user-defined meta:name="DC.title">De beantwoording van vragen naar aanleiding van de begroting van Volksgezondheid, Welzijn en Sport</meta:user-defined>
    <meta:user-defined meta:name="DCTERMS.W3CDTF/DCTERMS.available">2022-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