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55</text:p>
      <text:p text:style-name="ifm_p_font.roman_mt.3.76mm_ifm">Vragen van het lid <text:span text:style-name="ifm_span_font.bold_ifm">Jasper van Dijk</text:span> (SP) aan de Minister van Buitenlandse Zaken over <text:span text:style-name="ifm_span_font.italic_ifm">de opstelling van Nederland tegenover Israël</text:span> (ingezonden 23 november 2022).</text:p>
      <text:p text:style-name="ifm_p_mt.3.76mm_ifm">Vraag 1</text:p>
      <text:p text:style-name="ifm_p_ifm">Klopt het dat Nederland zich van stemming heeft onthouden inzake een conceptresolutie in het Vierde Comité van de Algemen Vergadering van de Verenigde Naties (AVVN) waarin het Internationaal Gerechtshof wordt gevraagd om een advisory opinion over de Israëlische bezetting? Zo ja, waarom – gezien het belang dat u hecht aan het oordeel van een rechter over juridische kwalificaties?<text:note text:id="N1" text:note-class="footnote"><text:note-citation text:label="1 ">1</text:note-citation><text:note-body><text:p text:style-name="ifm_p_font.normal_size.6.93pt_mt..5mm_indent.-0.1161in_mleft.0.1161in_ifm">Fourth Committee Hears Support for Referring Question of Palestine to International Court of Justice for Advisory Opinion – occupied Palestinian territory | ReliefWeb.</text:p></text:note-body></text:note></text:p>
      <text:p text:style-name="ifm_p_mt.3.76mm_ifm">Vraag 2</text:p>
      <text:p text:style-name="ifm_p_ifm">Wat voor rechter bedoelde u toen u stelde dat de kwalificatie van «apartheid» aan een rechter is, zoals laatstelijk op 14 oktober? Is een advisory opinion van het IGH voldoende gezaghebbend?<text:note text:id="N2" text:note-class="footnote"><text:note-citation text:label="2 ">2</text:note-citation><text:note-body><text:p text:style-name="ifm_p_font.normal_size.6.93pt_mt..5mm_indent.-0.1161in_mleft.0.1161in_ifm">Reactie op verzoek commissie over nadere juridische duiding t.a.v. de kwalificatie van apartheid, Kamerstuk 30950–320.</text:p></text:note-body></text:note></text:p>
      <text:p text:style-name="ifm_p_mt.3.76mm_ifm">Vraag 3</text:p>
      <text:p text:style-name="ifm_p_ifm">Bent u bekend met het feit dat het WK schaken voor teams, met deelname door Nederland, deze maand plaatsvindt in een hotel in Oost-Jeruzalem, dat wordt beschouwd als door Israël bezet Palestijns gebied?<text:note text:id="N3" text:note-class="footnote"><text:note-citation text:label="3 ">3</text:note-citation><text:note-body><text:p text:style-name="ifm_p_font.normal_size.6.93pt_mt..5mm_indent.-0.1161in_mleft.0.1161in_ifm">https://www.telegraaf.nl/sport/106754582/schaakbond-krijgt-veel-reactie-op-deelname-wk-in-oost-jeruzalem.</text:p></text:note-body></text:note></text:p>
      <text:p text:style-name="ifm_p_mt.3.76mm_ifm">Vraag 4</text:p>
      <text:p text:style-name="ifm_p_ifm">Klopt het dat dit hotel is gebouwd op geconfisqueerd Palestijns gebied? Zo ja, vindt u dat een gepaste locatie voor een wereldkampioenschap?</text:p>
      <text:p text:style-name="ifm_p_mt.3.76mm_ifm">Vraag 5</text:p>
      <text:p text:style-name="ifm_p_ifm">Heeft u met de Nederlandse schaakbond contact gehad over de locatie van dit toernooi? Zo nee, gaat u dat alsnog doen?</text:p>
      <text:p text:style-name="ifm_p_mt.3.76mm_ifm">Vraag 6</text:p>
      <text:p text:style-name="ifm_p_ifm">Bent u bereid om de keuze voor deze locatie te veroor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stelling van Nederland tegenover Israël</dc:title>
    <meta:user-defined meta:name="OVERHEIDop.ParlID/DC.identifier">kv-tk-2022Z22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55</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De opstelling van Nederland tegenover Israël</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