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7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753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kinderen met post-COVID</text:span> (ingezonden 22 november 2022).</text:p>
      <text:p text:style-name="ifm_p_mt.3.76mm_ifm">Vraag 1</text:p>
      <text:p text:style-name="ifm_p_ifm">Bent u bekend met het besluit van het Amsterdam UMC om haar poli voor kinderen met langdurige klachten na COVID-19 te sluiten in januari? Zo ja, hoe beoordeelt u dit besluit?</text:p>
      <text:p text:style-name="ifm_p_mt.3.76mm_ifm">Vraag 2</text:p>
      <text:p text:style-name="ifm_p_ifm">Klopt het dat een gebrek aan financiering een rol speelt in dit besluit? Zo ja, bent u bereid extra financiering ter beschikking te stellen om de poli open te houden? Zo nee, waarom sluit deze poli dan wel?</text:p>
      <text:p text:style-name="ifm_p_mt.3.76mm_ifm">Vraag 3</text:p>
      <text:p text:style-name="ifm_p_ifm">Welke acties heeft u ondernomen om ervoor te zorgen dat ook zonder de poli dezelfde kwaliteit van zorg aan deze kinderen kan worden gelev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inderen met post-COVID</dc:title>
    <meta:user-defined meta:name="OVERHEIDop.ParlID/DC.identifier">kv-tk-2022Z227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2</meta:user-defined>
    <meta:user-defined meta:name="OVERHEIDop.KamervraagTypen/DC.type">Schriftelijke vragen</meta:user-defined>
    <meta:user-defined meta:name="OVERHEIDop.vraagnummer">2022Z22753</meta:user-defined>
    <meta:user-defined meta:name="OVERHEIDop.indiener">A.H. Kui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2</meta:user-defined>
    <meta:user-defined meta:name="DC.title">Kinderen met post-COVID</meta:user-defined>
    <meta:user-defined meta:name="DCTERMS.W3CDTF/DCTERMS.available">2022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