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2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752</text:p>
      <text:p text:style-name="ifm_p_font.roman_mt.3.76mm_ifm">Vragen van de leden <text:span text:style-name="ifm_span_font.bold_ifm">Van der Woude</text:span> en <text:span text:style-name="ifm_span_font.bold_ifm">Van Strien</text:span> (beiden VVD) aan de Ministers van Economische Zaken en Klimaat en van Onderwijs, Cultuur en Wetenschap over <text:span text:style-name="ifm_span_font.italic_ifm">de artikelen «ESA-baas: Nederland moet meer investeren in Europeseruimtevaart» en «Experts: niet landen zelf, maar satellieten gaan straks CO2-uitstoot meten»</text:span> (ingezonden 22 november 2022).</text:p>
      <text:p text:style-name="ifm_p_mt.3.76mm_ifm">Vraag 1</text:p>
      <text:p text:style-name="ifm_p_ifm">Hebt u kennisgenomen van de artikelen «ESA-baas: Nederland moet meer investeren in Europeseruimtevaart» en «Experts: niet landen zelf, maar satellieten gaan straks CO<text:span text:style-name="ifm_span_font.subscript_ifm">2</text:span>-uitstoot meten»?<text:note text:id="N1" text:note-class="footnote"><text:note-citation text:label="1 ">1</text:note-citation><text:note-body><text:p text:style-name="ifm_p_font.normal_size.6.93pt_mt..5mm_indent.-0.1161in_mleft.0.1161in_ifm">Trouw, 18 november 2022 (https://www.trouw.nl/wetenschap/nederland-moet-meer-investeren-in-europeseruimtevaart~bd028b69/).</text:p></text:note-body></text:note><text:span text:style-name="ifm_span_font.superscript_ifm">, </text:span><text:note text:id="N2" text:note-class="footnote"><text:note-citation text:label="2 ">2</text:note-citation><text:note-body><text:p text:style-name="ifm_p_font.normal_size.6.93pt_mt..5mm_indent.-0.1161in_mleft.0.1161in_ifm">NOS, 20 november 2022 (https://nos.nl/nieuwsuur/artikel/2453196-experts-niet-landen-zelf-maar-satellieten-gaan-straks-co2-uitstoot-meten).</text:p></text:note-body></text:note></text:p>
      <text:p text:style-name="ifm_p_mt.3.76mm_ifm">Vraag 2</text:p>
      <text:p text:style-name="ifm_p_ifm">Onderschrijft u de kansen en bedreigingen die in beide artikelen naar voren worden gebracht? Zo ja, hoe apprecieert u deze?</text:p>
      <text:p text:style-name="ifm_p_mt.3.76mm_ifm">Vraag 3</text:p>
      <text:p text:style-name="ifm_p_ifm">Kunt u aangeven hoe Nederland de kenniskoppositie, die we mede dankzij de ontwikkeling van het satellietinstrument Tropomi, waarmee de luchtkwaliteit en broeikasgassen kunnen worden gemeten, kan behouden en doorontwikkelen?</text:p>
      <text:p text:style-name="ifm_p_mt.3.76mm_ifm">Vraag 4</text:p>
      <text:p text:style-name="ifm_p_ifm">Hoe apprecieert u de uitspraak «Nederland is tot veel in staat, er is veel kennis. Maar zonder investeringen in Esa-verband ben ik bang dat Nederland die positie niet kan behouden. De aangekondigde bijdrage is minder dan een derde van wat je op basis van de economische kracht van Nederland zou mogen verwachten» van Josef Aschbacher?<text:note text:id="N3" text:note-class="footnote"><text:note-citation text:label="3 ">3</text:note-citation><text:note-body><text:p text:style-name="ifm_p_font.normal_size.6.93pt_mt..5mm_indent.-0.1161in_mleft.0.1161in_ifm">Trouw, 18 november 2022 (https://www.trouw.nl/wetenschap/nederland-moet-meer-investeren-in-europeseruimtevaart~bd028b69/).</text:p></text:note-body></text:note> Wat betekent dit voor het onderzoeks-, wetenschap- en innovatieveld op de middellange termijn? Wat betekent dit specifiek voor de kenniskoppositie op het gebied van aardobservatie?</text:p>
      <text:p text:style-name="ifm_p_mt.3.76mm_ifm">Vraag 5</text:p>
      <text:p text:style-name="ifm_p_ifm">Hoe wilt u borgen dat we aan de ene kant in Nederland over eigen broeikasgasdata blijven beschikken, hetgeen gelet op het toenemende belang van strategische autonomie en onze positie op het vlak van de internationale klimaatwetenschap van groot belang is, terwijl onze deelnames aan onderzoeks- en technologieprogramma’s aan de andere kant beperkt zijn?</text:p>
      <text:p text:style-name="ifm_p_mt.3.76mm_ifm">Vraag 6</text:p>
      <text:p text:style-name="ifm_p_ifm">Hoe belangrijk vindt u, gegeven de geopolitieke ontwikkelingen, de eigen onafhankelijke Europese toegang tot de ruimte?</text:p>
      <text:p text:style-name="ifm_p_mt.3.76mm_ifm">Vraag 7</text:p>
      <text:p text:style-name="ifm_p_ifm">Is de Nederlandse inzet in het kader van de European Space Agency (ESA) voldoende voor de noodzaak van gegarandeerde en onafhankelijke Europese toegang tot de ruimte (Ariane 6, Vega-C en nog te ontwikkelen lanceerders)?</text:p>
      <text:p text:style-name="ifm_p_mt.3.76mm_ifm">Vraag 8</text:p>
      <text:p text:style-name="ifm_p_ifm">Bent u het, gelet op de strategische relevantie van ruimtevaart, erover eens dat ruimtevaart op het hoogste ambtelijke niveau binnen de verschillende relevante departementen belegd moet worden? Zo ja, is dat nu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ESA-baas: Nederland moet meer investeren in Europeseruimtevaart' en ‘Experts: niet landen zelf, maar satellieten gaan straks CO2-uitstoot meten’</dc:title>
    <meta:user-defined meta:name="OVERHEIDop.ParlID/DC.identifier">kv-tk-2022Z227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2</meta:user-defined>
    <meta:user-defined meta:name="OVERHEIDop.KamervraagTypen/DC.type">Schriftelijke vragen</meta:user-defined>
    <meta:user-defined meta:name="OVERHEIDop.vraagnummer">2022Z22752</meta:user-defined>
    <meta:user-defined meta:name="OVERHEIDop.indiener">P.J.T. van Strien</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2</meta:user-defined>
    <meta:user-defined meta:name="DC.title">De artikelen ‘ESA-baas: Nederland moet meer investeren in Europeseruimtevaart' en ‘Experts: niet landen zelf, maar satellieten gaan straks CO2-uitstoot meten’</meta:user-defined>
    <meta:user-defined meta:name="DCTERMS.W3CDTF/DCTERMS.available">2022-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op.versieInformatie"/>
  </office:meta>
</office:document-meta>
</file>