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75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751</text:p>
      <text:p text:style-name="ifm_p_font.roman_mt.3.76mm_ifm">Vragen van de leden <text:span text:style-name="ifm_span_font.bold_ifm">Peter de Groot</text:span> en <text:span text:style-name="ifm_span_font.bold_ifm">Paul</text:span> (beiden VVD) aan de Ministers voor Volkshuisvesting en Ruimtelijke Ordening en voor Primair en Voortgezet Onderwijs over <text:span text:style-name="ifm_span_font.italic_ifm">het bericht «Helft van scholen aan nieuwbouw of renovatie toe, extra geld onzeker»</text:span> (ingezonden 22 november 2022).</text:p>
      <text:p text:style-name="ifm_p_mt.3.76mm_ifm">Vraag 1</text:p>
      <text:p text:style-name="ifm_p_ifm">Bent u bekend met het bericht van de NOS «Helft van scholen aan nieuwbouw of renovatie toe, extra geld onzeker»?<text:note text:id="N1" text:note-class="footnote"><text:note-citation text:label="1 ">1</text:note-citation><text:note-body><text:p text:style-name="ifm_p_font.normal_size.6.93pt_mt..5mm_indent.-0.1161in_mleft.0.1161in_ifm">NOS, «Helft van scholen aan nieuwbouw of renovatie toe, extra geld onzeker», 11 november 2022, https://nos.nl/artikel/2451923-helft-van-scholen-aan-nieuwbouw-of-renovatie-toe-extra-geld-onzeker.</text:p></text:note-body></text:note></text:p>
      <text:p text:style-name="ifm_p_mt.3.76mm_ifm">Vraag 2</text:p>
      <text:p text:style-name="ifm_p_ifm">Herkent u de cijfers uit het artikel dat bijna de helft van de Nederlandse scholen, ruim 4600 basis- en middelbare scholen, toe is aan renovatie of nieuwbouw? Zo ja, wat vindt u hiervan?</text:p>
      <text:p text:style-name="ifm_p_mt.3.76mm_ifm">Vraag 3</text:p>
      <text:p text:style-name="ifm_p_ifm">Deelt u de mening dat elke school een gezonde en veilige omgeving moet zijn voor de kinderen en de medewerkers? Zo ja, wat gaat u eraan doen om het proces van renovatie en nieuwebouw van scholen te versnellen, en wilt u de Kamer hiervan op de hoogte houden?</text:p>
      <text:p text:style-name="ifm_p_mt.3.76mm_ifm">Vraag 4</text:p>
      <text:p text:style-name="ifm_p_ifm">Heeft u inzicht in wat het effect van slechte schoolgebouwen is op leerprestaties?</text:p>
      <text:p text:style-name="ifm_p_mt.3.76mm_ifm">Vraag 5</text:p>
      <text:p text:style-name="ifm_p_ifm">Welke verklaringen heeft u voor het feit dat scholen verantwoordelijk zijn voor het onderhoud van hun gebouwen en gemeenten de renovatie of nieuwbouw moeten betalen, maar dat dit in de praktijk vaak misloopt?</text:p>
      <text:p text:style-name="ifm_p_mt.3.76mm_ifm">Vraag 6</text:p>
      <text:p text:style-name="ifm_p_ifm">Deelt u de mening dat een publiek-private samenwerking een uitkomst kan zijn om goede huisvesting te realiseren? Zo ja, hoe wilt u dit gaan stimuleren?</text:p>
      <text:p text:style-name="ifm_p_mt.3.76mm_ifm">Vraag 7</text:p>
      <text:p text:style-name="ifm_p_ifm">Deelt u de mening dat een revolverend fonds kan bijdragen aan nieuwbouw en renovatie van schoolgebouwen?</text:p>
      <text:p text:style-name="ifm_p_mt.3.76mm_ifm">Vraag 8</text:p>
      <text:p text:style-name="ifm_p_ifm">Waarom is er decennialang te weinig in schoolgebouwen geïnvesteerd? Is dit alleen het gevolg van te weinig geld?</text:p>
      <text:p text:style-name="ifm_p_mt.3.76mm_ifm">Vraag 9</text:p>
      <text:p text:style-name="ifm_p_ifm">Wat is nodig om ervoor te zorgen dat tijdig en snel geld wordt geïnvesteerd in de renovatie en nieuwbouw van schoolgebouwen?</text:p>
      <text:p text:style-name="ifm_p_mt.3.76mm_ifm">Vraag 10</text:p>
      <text:p text:style-name="ifm_p_ifm">Heeft het manifest «Voor goed onderwijs hebben wij goede schoolgebouwen nodig» u bereikt? Zo ja, hoe waardeert u het manifest?<text:note text:id="N2" text:note-class="footnote"><text:note-citation text:label="2 ">2</text:note-citation><text:note-body><text:p text:style-name="ifm_p_font.normal_size.6.93pt_mt..5mm_indent.-0.1161in_mleft.0.1161in_ifm">PO-Raad, «Voor goed onderwijs hebben wij goede schoolgebouwen nodig», https://www.poraad.nl/uploads/2022–09/Manifest%20Goede%20Schoolgebouwen.pdf.</text:p></text:note-body></text:note></text:p>
      <text:p text:style-name="ifm_p_mt.3.76mm_ifm">Vraag 11</text:p>
      <text:p text:style-name="ifm_p_ifm">Kunt u uiteenzetten hoe u uitvoering gaat geven aan het manifest en wilt u de Kamer hiervan op de hoogte houden?</text:p>
      <text:p text:style-name="ifm_p_mt.3.76mm_ifm">Vraag 12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elft van scholen aan nieuwbouw of renovatie toe, extra geld onzeker’</dc:title>
    <meta:user-defined meta:name="OVERHEIDop.ParlID/DC.identifier">kv-tk-2022Z22751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22</meta:user-defined>
    <meta:user-defined meta:name="OVERHEIDop.KamervraagTypen/DC.type">Schriftelijke vragen</meta:user-defined>
    <meta:user-defined meta:name="OVERHEIDop.vraagnummer">2022Z22751</meta:user-defined>
    <meta:user-defined meta:name="OVERHEIDop.indiener">M.L.J. Paul</meta:user-defined>
    <meta:user-defined meta:name="OVERHEIDop.indiener">P.C. (Peter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22</meta:user-defined>
    <meta:user-defined meta:name="DC.title">Het bericht ‘Helft van scholen aan nieuwbouw of renovatie toe, extra geld onzeker’</meta:user-defined>
    <meta:user-defined meta:name="DCTERMS.W3CDTF/DCTERMS.available">2022-11-2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