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7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742</text:p>
      <text:p text:style-name="ifm_p_font.roman_mt.3.76mm_ifm">Mondelinge vragen van het lid <text:span text:style-name="ifm_span_font.bold_ifm">Koekkoek</text:span> (Volt) aan de Minister voor Buitenlandse Handel en Ontwikkelingssamenwerking over <text:span text:style-name="ifm_span_font.italic_ifm">het bericht «Schreinemacher: «Chinese exportbeperking voor ASML alleen op eigen voorwaarden»» (Nrc.nl, 18 november 2022)</text:span> (ingezonden 22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reinemacher: ‘Chinese exportbeperking voor ASML alleen op eigen voorwaarden’’ (Nrc.nl, 18 november 2022)</dc:title>
    <meta:user-defined meta:name="OVERHEIDop.ParlID/DC.identifier">kv-tk-2022Z227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2</meta:user-defined>
    <meta:user-defined meta:name="OVERHEIDop.KamervraagTypen/DC.type">Mondelinge vragen</meta:user-defined>
    <meta:user-defined meta:name="OVERHEIDop.vraagnummer">2022Z22742</meta:user-defined>
    <meta:user-defined meta:name="OVERHEIDop.indiener">M. Koekkoe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2</meta:user-defined>
    <meta:user-defined meta:name="DC.title">Het bericht ‘Schreinemacher: ‘Chinese exportbeperking voor ASML alleen op eigen voorwaarden’’ (Nrc.nl, 18 november 2022)</meta:user-defined>
    <meta:user-defined meta:name="DCTERMS.W3CDTF/DCTERMS.available">2022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ICT</meta:user-defined>
    <meta:user-defined meta:name="OVERHEIDop.versieInformatie"/>
  </office:meta>
</office:document-meta>
</file>