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6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600</text:p>
      <text:p text:style-name="ifm_p_font.roman_mt.3.76mm_ifm">Vragen van het lid <text:span text:style-name="ifm_span_font.bold_ifm">Van Haga</text:span> (Groep Van Haga) aan de Minister van Volksgezondheid, Welzijn en Sport over <text:span text:style-name="ifm_span_font.italic_ifm">de uitspraak van het Tuchtcollege m.b.t. een huisarts die Covid-19 patiënten off-label medicatie voorschreef</text:span> (ingezonden 21 november 2022).</text:p>
      <text:p text:style-name="ifm_p_mt.3.76mm_ifm">Vraag 1</text:p>
      <text:p text:style-name="ifm_p_ifm">Bent u op de hoogte van de uitspraak van het tuchtcollege met betrekking tot een huisarts die Covid-19-patiënten off-label medicatie voorschreef?<text:note text:id="ID-2022Z22600-d37e52" text:note-class="footnote"><text:note-citation text:label="1 ">1</text:note-citation><text:note-body><text:p text:style-name="ifm_p_font.normal_size.6.93pt_mt..5mm_indent.-0.1161in_mleft.0.1161in_ifm">Tuchtcolleges voor de Gezondheidszorg, 18 november 2022, «Berisping voor huisarts voor handelen in begin coronapandemie» (https://www.tuchtcollege-gezondheidszorg.nl/actueel/nieuws/2022/11/18/berisping-voor-huisarts-voor-handelen-in-begin-coronapandemie).</text:p></text:note-body></text:note></text:p>
      <text:p text:style-name="ifm_p_mt.3.76mm_ifm">Vraag 2</text:p>
      <text:p text:style-name="ifm_p_ifm">Wat vindt u van het oordeel van het tuchtcollege dat de betreffende huisarts niet in strijd heeft gehandeld met de Geneesmiddelenwet door het off-label voorschrijven van Hydroxychloroquine (HCQ) en Ivermectine? Onderschrijft u deze conclusie?</text:p>
      <text:p text:style-name="ifm_p_mt.3.76mm_ifm">Vraag 3</text:p>
      <text:p text:style-name="ifm_p_ifm">Hoe reflecteert u op uw beantwoording van eerdere Kamervragen over het beboeten van artsen die off-label medicatie voorschrijven aan Covid-19-patiënten, waar u suggereert dat de betreffende huisarts in dit geval wel degelijk de Geneesmiddelenwet heeft overschreden omdat een geneesmiddel slechts voorgeschreven mag worden voor de indicatie waarvoor het is geregistreerd? Kunt u uitleggen hoe het kan dat het tuchtcollege aangeeft dat de Geneesmiddelenwet niet wordt overschreden als door artsen off-label HCQ en Ivermectine wordt voorgeschreven?<text:note text:id="ID-2022Z22600-d37e72" text:note-class="footnote"><text:note-citation text:label="2 ">2</text:note-citation><text:note-body><text:p text:style-name="ifm_p_font.normal_size.6.93pt_mt..5mm_indent.-0.1161in_mleft.0.1161in_ifm">Aanhangsel Handelingen, vergaderjaar 2022–2023, nr. 757.</text:p></text:note-body></text:note></text:p>
      <text:p text:style-name="ifm_p_mt.3.76mm_ifm">Vraag 4</text:p>
      <text:p text:style-name="ifm_p_ifm">Aangezien het off-label voorschrijven van HCQ en Ivermectine ter bestrijding van Covid-19 dus niet in strijd is met de Geneesmiddelenwet, kunnen wij dan concluderen dat het ontmoedigen/verbieden daarvan en het daarvoor demoniseren van artsen door de overheid ongegrond was en bovendien te classificeren valt als het verspreiden van «desinformatie»?</text:p>
      <text:p text:style-name="ifm_p_mt.3.76mm_ifm">Vraag 5</text:p>
      <text:p text:style-name="ifm_p_ifm">Was de Inspectie Gezondheidszorg en Jeugd (IGJ), uw ministerie en/of het kabinet op de hoogte van het feit dat het off-label voorschrijven van HCQ en Ivermectine dus niet in strijd is met de Geneesmiddelenwet? Zo ja, waarom heeft de overheid die indruk dan wel altijd gewekt? Zo nee, hoe komt het dat de overheid daarvan niet op de hoogte was, maar wat dit betreft wel een stellig verbod/ontmoedigingsbeleid voerde?</text:p>
      <text:p text:style-name="ifm_p_mt.3.76mm_ifm">Vraag 6</text:p>
      <text:p text:style-name="ifm_p_ifm">Vindt u niet dat overheid door het voorschrijven van off-label medicatie aan Covid-19-patiënten artsen bewust heeft beperkt in het uitoefenen van hun vak en daarmee in het bestrijden van de coronacrisis?</text:p>
      <text:p text:style-name="ifm_p_mt.3.76mm_ifm">Vraag 7</text:p>
      <text:p text:style-name="ifm_p_ifm">Hoe reflecteert u, niet in de laatste plaats in uw hoedanigheid als arts, op het feit dat artsen hierdoor door de overheid niet in staat waren aan hun artseneed te voldoen die hen verplicht te handelen in het belang van de patiënt, wat veel artsen van mening waren te doen door het voorschrijven van off-label medicatie en hen niet te schaden?</text:p>
      <text:p text:style-name="ifm_p_mt.3.76mm_ifm">Vraag 8</text:p>
      <text:p text:style-name="ifm_p_ifm">Bent u bereid te onderzoeken of en op welke manier het toestaan van het voorschrijven van off-label medicatie aan Covid-19-patiënten een positief effect zou kunnen hebben gehad op de bestrijding van de coronacrisis en het voorkomen van maatregelen?</text:p>
      <text:p text:style-name="ifm_p_mt.3.76mm_ifm">Vraag 9</text:p>
      <text:p text:style-name="ifm_p_ifm">Gaat u de huisartsen die off-label medicatie hebben voorgeschreven aan Covid-19-patiënten actief benaderen om de resultaten van die behandelingen op te halen en daarvan een impactanalyse te maken, teneinde de door het kabinet gemaakte beleidskeuzes op dit gebied te evalueren en te heroverwegen?</text:p>
      <text:p text:style-name="ifm_p_mt.3.76mm_ifm">Vraag 10</text:p>
      <text:p text:style-name="ifm_p_ifm">Bent u voornemens om het voorschrijven van HCQ en Ivermectine vanaf nu op te nemen in de mogelijke behandel en/of preventie-methoden bij Covid-19 en gaat u artsen toestaan deze medicatie naar eigen inzicht voor te schrijven? Zo nee, waarom niet?</text:p>
      <text:p text:style-name="ifm_p_mt.3.76mm_ifm">Vraag 11</text:p>
      <text:p text:style-name="ifm_p_ifm">Gaat u artsen toestaan vrijelijk te communiceren, zowel met hun patiënten als binnen de medische wereld en in de media, over hun ideeën over en ervaringen met HCQ en Ivermectine bij de behandeling van Covid-19?</text:p>
      <text:p text:style-name="ifm_p_mt.3.76mm_ifm">Vraag 12</text:p>
      <text:p text:style-name="ifm_p_ifm">Gaat u excuses maken aan alle artsen die beboet en gedemoniseerd zijn voor het voorschrijven van HCQ en Ivermectine aan Covid-19-patiënten en worden deze boetes kwijtgescholden?</text:p>
      <text:p text:style-name="ifm_p_mt.3.76mm_ifm">Vraag 13</text:p>
      <text:p text:style-name="ifm_p_ifm">Gaat u nu adviseren om de mogelijkheid van het gebruik van HCQ en Ivermectine als potentiële behandeloptie voor Covid-19 op te nemen in de protocollen voor de beroepsgroep? Zo nee, waarom niet en bent u niet van mening dat het van belang is om alle mogelijk werkzame behandelmethoden, waarvan wij weten dat deze veilig kunnen worden ingezet, te gebruiken bij het bestrijden van een gezondheidscrisis zoals de coronapandemie?</text:p>
      <text:p text:style-name="ifm_p_mt.3.76mm_ifm">Vraag 14</text:p>
      <text:p text:style-name="ifm_p_ifm">Gaat u de IGJ op de vingers tikken voor het onterecht beboeten van artsen voor het voorschrijven van off-label medicatie bij Covid-19-patië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het Tuchtcollege m.b.t. een huisarts die Covid-19 patiënten off-label medicatie voorschreef</dc:title>
    <meta:user-defined meta:name="OVERHEIDop.ParlID/DC.identifier">kv-tk-2022Z2260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1</meta:user-defined>
    <meta:user-defined meta:name="OVERHEIDop.KamervraagTypen/DC.type">Schriftelijke vragen</meta:user-defined>
    <meta:user-defined meta:name="OVERHEIDop.vraagnummer">2022Z22600</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1</meta:user-defined>
    <meta:user-defined meta:name="DC.title">De uitspraak van het Tuchtcollege m.b.t. een huisarts die Covid-19 patiënten off-label medicatie voorschreef</meta:user-defined>
    <meta:user-defined meta:name="DCTERMS.W3CDTF/DCTERMS.available">2022-1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Gezondheidsrisico's</meta:user-defined>
    <meta:user-defined meta:name="OVERHEIDop.versieInformatie"/>
  </office:meta>
</office:document-meta>
</file>