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598</text:p>
      <text:p text:style-name="ifm_p_font.roman_mt.3.76mm_ifm">Vragen van de leden <text:span text:style-name="ifm_span_font.bold_ifm">Kröger</text:span>, <text:span text:style-name="ifm_span_font.bold_ifm">Van der Lee</text:span> (GroenLinks) en <text:span text:style-name="ifm_span_font.bold_ifm">Thijssen</text:span> (PvdA) aan de Ministers voor Klimaat en Energie en voor Buitenlandse Handel en Ontwikkelingssamenwerking over <text:span text:style-name="ifm_span_font.italic_ifm">de intentieverklaring tussen Nederland en met Oman over samenwerking op het gebied van groene waterstof</text:span> (ingezonden 21 november 2022).</text:p>
      <text:p text:style-name="ifm_p_mt.3.76mm_ifm">Vraag 1</text:p>
      <text:p text:style-name="ifm_p_ifm">Zijn er nog andere intentieverklaringen rondom groene waterstof in de maak? Zo ja, welke?</text:p>
      <text:p text:style-name="ifm_p_mt.3.76mm_ifm">Vraag 2</text:p>
      <text:p text:style-name="ifm_p_ifm">Deelt u de mening dat hoewel het positief is dat er naar samenwerking wordt gezocht rondom groene waterstof, we bij de ontwikkeling van groene waterstof wereldwijd niet de fouten van de fossiele energiewinning moeten herhalen, onder andere door ervoor zorg te dragen dat bij energieprojecten de mensenrechten worden gewaarborgd en het lokale milieu niet wordt geschaad?</text:p>
      <text:p text:style-name="ifm_p_mt.3.76mm_ifm">Vraag 3</text:p>
      <text:p text:style-name="ifm_p_ifm">Deelt u de mening dat bij dit soort intentieverklaringen het van groot belang is om in een zo vroeg mogelijk stadium al afspraken te maken rondom mensenrechten, milieu en arbeidsrechten?</text:p>
      <text:p text:style-name="ifm_p_mt.3.76mm_ifm">Vraag 4</text:p>
      <text:p text:style-name="ifm_p_ifm">Waarom staan er in het memorandum of understanding geen waarborgen rondom mensenrechten, milieu en arbeidsrechten?<text:note text:id="N1" text:note-class="footnote"><text:note-citation text:label="1 ">1</text:note-citation><text:note-body><text:p text:style-name="ifm_p_font.normal_size.6.93pt_mt..5mm_indent.-0.1161in_mleft.0.1161in_ifm">MEMORANDUM OF UNDERSTANDING BETWEEN THE MINISTRY OF ENERGY AND MINERALS IN THE SULTANATE OF OMAN AND THE MINISTRY OF ECONOMIC AFFAIRS AND CLIMATE POLICY OF THE NETHERLANDS IN THE FIELD OF GREEN ENERGY (https://open.overheid.nl/repository/ronl-6dd2858cbfbfe02b6b821386a52e6eb32784f7a6/1/pdf/2022-11-07%20Netherlands%20MOU%20EN.pdf).</text:p></text:note-body></text:note></text:p>
      <text:p text:style-name="ifm_p_mt.3.76mm_ifm">Vraag 5</text:p>
      <text:p text:style-name="ifm_p_ifm">Hoe is de Internationale Klimaatstrategie tot uiting gekomen in de intentieverklaring, aangezien hier onder andere staat dat Nederland inzet op een eerlijke en inclusieve transitie en dat vergroening van economieën nieuwe en groene banen brengt, maar dat dit vraagt om zorgvuldige transitiepaden en speciale aandacht voor onderwijs en scholing toegespitst op een duurzame economie en decent jobs. Nederlandse expertise op het gebied van leefbaar loon, het uitbannen van kinderarbeid en scholing kan hieraan bijdragen?</text:p>
      <text:p text:style-name="ifm_p_mt.3.76mm_ifm">Vraag 6</text:p>
      <text:p text:style-name="ifm_p_ifm">Bent u ermee bekend dat Oman geen geweldige staat van dienst heeft op het vlak van arbeidsrechten en Oman in categorie 4 valt van Global Rights Index van de International Trade Union Confederation (ITUC) (systemic violation of rights)?</text:p>
      <text:p text:style-name="ifm_p_mt.3.76mm_ifm">Vraag 7</text:p>
      <text:p text:style-name="ifm_p_ifm">Bent u ermee bekend dat Oman 6 van de 10 conventies van de Internationale Arbeidsorganisatie van de VN (ILO) waarin fundamentele arbeidsrechten worden vastgelegd niet heeft geratificeerd?</text:p>
      <text:p text:style-name="ifm_p_mt.3.76mm_ifm">Vraag 8</text:p>
      <text:p text:style-name="ifm_p_ifm">Bent u ermee bekend dat vakbonden in Oman tegen flinke hindernissen aan lopen en vakbondsleden actief onder druk worden gezet?</text:p>
      <text:p text:style-name="ifm_p_mt.3.76mm_ifm">Vraag 9</text:p>
      <text:p text:style-name="ifm_p_ifm">Wat vindt u van deze staat van dienst rondom arbeidsrechten? Bent u van mening dat Nederland bij de samenwerking met Oman voor groene waterstof een verantwoordelijkheid heeft om te zorgen dat werknemersrechten wel worden gerespecteerd?</text:p>
      <text:p text:style-name="ifm_p_mt.3.76mm_ifm">Vraag 10</text:p>
      <text:p text:style-name="ifm_p_ifm">Heeft u een analyse gemaakt rondom de IMVO-risico’s in Oman? Zo nee, bent u bereid een dergelijke analyse uit te voeren en daarbij alle 6 de stappen die zijn vastgesteld in de OESO richtlijnen te doorlopen?</text:p>
      <text:p text:style-name="ifm_p_mt.3.76mm_ifm">Vraag 11</text:p>
      <text:p text:style-name="ifm_p_ifm">Heeft u erop toegezien dat Havenbedrijf Rotterdam, dat een joint venture heeft met de overheid van Oman voor de ontwikkeling en exploitatie van de haven van Sohar in het noorden van Oman, alle zes de stappen van de OESO richtlijn rond IMVO heeft doorlopen / doorloopt? Zo nee, waarom niet en bent u bereid te zorgen dat het havenbedrijf die alsnog doet?</text:p>
      <text:p text:style-name="ifm_p_mt.3.76mm_ifm">Vraag 12</text:p>
      <text:p text:style-name="ifm_p_ifm">Kunt u dit project benutten voor intensivering van de dialoog met Oman over mensenrechten en milieu? Zo ja, op welke manier? Zo nee, waarom niet?</text:p>
      <text:p text:style-name="ifm_p_mt.3.76mm_ifm">Vraag 13</text:p>
      <text:p text:style-name="ifm_p_ifm">Bent u bereid om mensenrechten, milieu en arbeidsrechten integraal op te nemen in toekomstige contracten rondom groene watersto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ntieverklaring tussen Nederland en met Oman over samenwerking op het gebied van groene waterstof</dc:title>
    <meta:user-defined meta:name="OVERHEIDop.ParlID/DC.identifier">kv-tk-2022Z225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1</meta:user-defined>
    <meta:user-defined meta:name="OVERHEIDop.KamervraagTypen/DC.type">Schriftelijke vragen</meta:user-defined>
    <meta:user-defined meta:name="OVERHEIDop.vraagnummer">2022Z22598</meta:user-defined>
    <meta:user-defined meta:name="OVERHEIDop.indiener">J. Thijssen</meta:user-defined>
    <meta:user-defined meta:name="OVERHEIDop.indiener">T.M.T. van der Lee</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1</meta:user-defined>
    <meta:user-defined meta:name="DC.title">De intentieverklaring tussen Nederland en met Oman over samenwerking op het gebied van groene waterstof</meta:user-defined>
    <meta:user-defined meta:name="DCTERMS.W3CDTF/DCTERMS.available">2022-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