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2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597</text:p>
      <text:p text:style-name="ifm_p_font.roman_mt.3.76mm_ifm">Vragen van het lid <text:span text:style-name="ifm_span_font.bold_ifm">Van Haga</text:span> (Groep Van Haga) aan de Minister van Volksgezondheid, Welzijn en Sport over <text:span text:style-name="ifm_span_font.italic_ifm">schade aan het immuunsysteem door mRNA-vaccins en de aanhoudende oversterfte</text:span> (ingezonden 21 november 2022).</text:p>
      <text:p text:style-name="ifm_p_mt.3.76mm_ifm">Vraag 1</text:p>
      <text:p text:style-name="ifm_p_ifm">Heeft u kennisgenomen van de berichtgeving met betrekking tot een recente peer-reviewed studie die laat zien dat messenger-RNA (mRNA)-coronavaccins zorgen voor schade aan het immuunsysteem en de berichtgeving over opvallende drukte bij uitvaartondernemers?<text:note text:id="ID-2022Z22597-d37e50" text:note-class="footnote"><text:note-citation text:label="1 ">1</text:note-citation><text:note-body><text:p text:style-name="ifm_p_font.normal_size.6.93pt_mt..5mm_indent.-0.1161in_mleft.0.1161in_ifm">Blckbx.tv, 15 november 2022, «Studie die aantoont dat mRNA-vaccins immuunsysteem schaden nu peer reviewed» (https://www.blckbx.tv/corona/studie-die-aantoont-dat-mrna-vaccins-immuunsysteem-schaden-nu-peer-reviewed?fbclid=IwAR0lMZnILWTQ97_naksinpH_lZRU-AD46xvQpxsCVdhPmzqRi4-As58AAow).</text:p></text:note-body></text:note><text:span text:style-name="ifm_span_font.superscript_ifm">, </text:span><text:note text:id="ID-2022Z22597-d37e59" text:note-class="footnote"><text:note-citation text:label="2 ">2</text:note-citation><text:note-body><text:p text:style-name="ifm_p_font.normal_size.6.93pt_mt..5mm_indent.-0.1161in_mleft.0.1161in_ifm">Sciencedirect, juni 2022, «Innate immune suppression by SARS-CoV-2 mRNA vaccinations: The role of G-quadruplexes, exosomes, and MicroRNAs» (https://www.sciencedirect.com/science/article/pii/S027869152200206X?via%3Dihub#sec16).</text:p></text:note-body></text:note><text:span text:style-name="ifm_span_font.superscript_ifm">, </text:span><text:note text:id="ID-2022Z22597-d37e68" text:note-class="footnote"><text:note-citation text:label="3 ">3</text:note-citation><text:note-body><text:p text:style-name="ifm_p_font.normal_size.6.93pt_mt..5mm_indent.-0.1161in_mleft.0.1161in_ifm">AD, 15 november 2022, «Enorme drukte bij uitvaartondernemers: «Dit is geen sprint meer, dit is een marathon»» (https://www.ad.nl/binnenland/enorme-drukte-bij-uitvaartondernemers-dit-is-geen-sprint-meer-dit-is-een-marathon~a3ab0233/).</text:p></text:note-body></text:note></text:p>
      <text:p text:style-name="ifm_p_mt.3.76mm_ifm">Vraag 2</text:p>
      <text:p text:style-name="ifm_p_ifm">Hoe reflecteert u op de conclusies uit het onderzoek, die suggereren dat de mRNA-coronavaccins het <text:span text:style-name="ifm_span_font.italic_ifm">innate immunesystem</text:span> schade toebrengen, waardoor mensen door een verlaagde afweer een verhoogd risico lopen op (het opvlammen van latente) infectieziektes, aandoeningen zoals kanker, neurodegeneratieve ziekten, hart- en andere aandoeningen en dat het mRNA voor verstoringen zorgt op celniveau?</text:p>
      <text:p text:style-name="ifm_p_mt.3.76mm_ifm">Vraag 3</text:p>
      <text:p text:style-name="ifm_p_ifm">Hoe reflecteert u op het feit dat verschillende medici al eerder aangaven dat (herhaaldelijk) vaccineren met mRNA-vaccins ervoor zou kunnen zorgen dat het immuunsysteem zichzelf gaat aanvallen, waardoor de afweer gecompromitteerd wordt? Worden deze hypotheses door deze studie ondersteund?</text:p>
      <text:p text:style-name="ifm_p_mt.3.76mm_ifm">Vraag 4</text:p>
      <text:p text:style-name="ifm_p_ifm">Heeft u zicht op hoe de conclusies van dit onderzoek zich vertalen naar de Nederlandse gevaccineerde populatie? Heeft u aanwijzingen dat de potentiële gevolgen genoemd in dit onderzoek zich onder de Nederlandse gevaccineerde populatie voordoen? Zo nee, hoe weet u dat?</text:p>
      <text:p text:style-name="ifm_p_mt.3.76mm_ifm">Vraag 5</text:p>
      <text:p text:style-name="ifm_p_ifm">Indien de conclusies uit dit onderzoek juist zijn, kunt u dan inschatten hoe groot de impact zal zijn op de Nederlandse gevaccineerde bevolking? Hoeveel personen zullen de komende jaren te maken krijgen met de gevolgen van de mRNA-injecties en wat zijn hiervan de implicaties op de lange termijn, zowel voor de personen zelf, als voor de (druk op) de zorg en de maatschappelijke kosten die daarmee gemoeid zijn?</text:p>
      <text:p text:style-name="ifm_p_mt.3.76mm_ifm">Vraag 6</text:p>
      <text:p text:style-name="ifm_p_ifm">Houdt u er rekening mee dat wij de komende jaren mogelijk te maken zullen krijgen met schadelijke gevolgen van de mRNA-vaccins? Zo ja, heeft u hiervoor een toekomstanalyse en een plan van aanpak?</text:p>
      <text:p text:style-name="ifm_p_mt.3.76mm_ifm">Vraag 7</text:p>
      <text:p text:style-name="ifm_p_ifm">Gaat u naar aanleiding van de conclusies uit dit onderzoek zelf een onderzoek instellen naar de potentiële gevolgen van de mRNA-vaccins die worden genoemd? Hoe wordt het Lareb ingezet naar aanleiding van de conclusies uit deze studie?</text:p>
      <text:p text:style-name="ifm_p_mt.3.76mm_ifm">Vraag 8</text:p>
      <text:p text:style-name="ifm_p_ifm">Hoe reflecteert u op het feit dat de Gezondheidsraad onlangs groen licht heeft gegeven voor het inzetten van de coronavaccins bij kinderen vanaf zes maanden, in het licht van de conclusies van deze studie? Op welke manier vindt u het verantwoord om zulke jonge kinderen bloot te stellen aan de potentieel grote schadelijke gevolgen die deze vaccins kunnen hebben, terwijl het coronavirus zelf voor hen een verwaarloosbaar risico vormt?<text:note text:id="ID-2022Z22597-d37e120" text:note-class="footnote"><text:note-citation text:label="4 ">4</text:note-citation><text:note-body><text:p text:style-name="ifm_p_font.normal_size.6.93pt_mt..5mm_indent.-0.1161in_mleft.0.1161in_ifm">Gezondheidsraad, 15 november 2022, «COVID-19-vaccinatie van kinderen van 6 maanden tot 6 jaar» (https://www.gezondheidsraad.nl/documenten/adviezen/2022/11/15/covid-19-vaccinatie-van-kinderen-van-6-maanden-tot-6-jaar).</text:p></text:note-body></text:note></text:p>
      <text:p text:style-name="ifm_p_mt.3.76mm_ifm">Vraag 9</text:p>
      <text:p text:style-name="ifm_p_ifm">Gaat u de informatie en conclusies uit deze studie opnemen in de communicatie rondom de coronavaccinatiecampagnes? Zo nee, waarom niet?</text:p>
      <text:p text:style-name="ifm_p_mt.3.76mm_ifm">Vraag 10</text:p>
      <text:p text:style-name="ifm_p_ifm">Bent u voornemens om de bevolkingsbrede coronavaccinatie (tijdelijk) te staken, totdat meer zekerheid kan worden gegeven over de al dan niet schadelijke gevolgen van mRNA-vaccinatie?</text:p>
      <text:p text:style-name="ifm_p_mt.3.76mm_ifm">Vraag 11</text:p>
      <text:p text:style-name="ifm_p_ifm">Hoe kijkt u inmiddels aan tegen de nog altijd aanhoudende oversterfte in Nederland? Wat vindt u ervan dat uitvaartondernemers aangeven het drukker te hebben dan normaal?</text:p>
      <text:p text:style-name="ifm_p_mt.3.76mm_ifm">Vraag 12</text:p>
      <text:p text:style-name="ifm_p_ifm">Waarom wordt het vervolgonderzoek naar de oversterfte nog steeds niet opgestart? Hoe ver bent u met het mogelijk maken van het koppelen en vrijgeven van de hiervoor benodigde data?</text:p>
      <text:p text:style-name="ifm_p_mt.3.76mm_ifm">Vraag 13</text:p>
      <text:p text:style-name="ifm_p_ifm">Hoe reflecteert u inmiddels op het mogelijke verband tussen de coronavaccinaties en de oversterfte? Bent u nog steeds van mening dat dit verband er niet is?</text:p>
      <text:p text:style-name="ifm_p_mt.3.76mm_ifm">Vraag 14</text:p>
      <text:p text:style-name="ifm_p_ifm">Vindt u niet dat het in het maatschappelijk belang is om zo snel mogelijk te achterhalen waarom er aanhoudend meer mensen sterven dan normaal? Waarom blijft u vasthouden aan het argument van de privacy, terwijl dit voor overledenen niet geldt en professor Van den Broek in het gesprek over de oversterfte bovendien heeft aangegeven dat ook andere wetten en richtlijnen van toepassing zijn, die hergebruik van zorgdata voor onderzoek waarschijnlijk wel mogelijk maken? Wat heeft u ondertussen gedaan met de aanbevelingen die zij hebben gedaan?<text:note text:id="ID-2022Z22597-d37e164" text:note-class="footnote"><text:note-citation text:label="5 ">5</text:note-citation><text:note-body><text:p text:style-name="ifm_p_font.normal_size.6.93pt_mt..5mm_indent.-0.1161in_mleft.0.1161in_ifm">Gesprek commissie VWS, 15 september 2022, «Resultaten van het onderzoek naar oversterfte met genodigden van het RIVM, het CBS en een lid van de Klankbordgroep».</text:p></text:note-body></text:note></text:p>
      <text:p text:style-name="ifm_p_mt.3.76mm_ifm">Vraag 15</text:p>
      <text:p text:style-name="ifm_p_ifm">Kunt u aangeven wanneer u verwacht dat het vervolgonderzoek naar de oversterfte van start ka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ade aan het immuunsysteem door mRNA-vaccins en de aanhoudende oversterfte</dc:title>
    <meta:user-defined meta:name="OVERHEIDop.ParlID/DC.identifier">kv-tk-2022Z225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1</meta:user-defined>
    <meta:user-defined meta:name="OVERHEIDop.KamervraagTypen/DC.type">Schriftelijke vragen</meta:user-defined>
    <meta:user-defined meta:name="OVERHEIDop.vraagnummer">2022Z2259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1</meta:user-defined>
    <meta:user-defined meta:name="DC.title">Schade aan het immuunsysteem door mRNA-vaccins en de aanhoudende oversterfte</meta:user-defined>
    <meta:user-defined meta:name="DCTERMS.W3CDTF/DCTERMS.available">2022-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