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4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484</text:p>
      <text:p text:style-name="ifm_p_font.roman_mt.3.76mm_ifm">Vragen van het lid <text:span text:style-name="ifm_span_font.bold_ifm">Van Haga</text:span> (Groep Van Haga) aan de Minister van Volksgezondheid, Welzijn en Sport over <text:span text:style-name="ifm_span_font.italic_ifm">a-symptomatisch testen voor Corona en het opheffen van de DOBC</text:span> (ingezonden 18 november 2022).</text:p>
      <text:p text:style-name="ifm_p_mt.3.76mm_ifm">Vraag 1</text:p>
      <text:p text:style-name="ifm_p_ifm">Heeft u kennisgenomen van de berichtgeving met betrekking tot de vrijgegeven Wob-verzoeken inzake a-symptomatisch testen voor corona en het opheffen van de Digitale Ondersteuning Bestrijding Covid-19 (DOBC)?<text:note text:id="ID-2022Z22484-d37e52" text:note-class="footnote"><text:note-citation text:label="1 ">1</text:note-citation><text:note-body><text:p text:style-name="ifm_p_font.normal_size.6.93pt_mt..5mm_indent.-0.1161in_mleft.0.1161in_ifm">Van der Vegt, 17 november 2022, «Twitterdraadje» (https://twitter.com/VegtDoor/status/1593188797151580160/photo/1)</text:p></text:note-body></text:note></text:p>
      <text:p text:style-name="ifm_p_mt.3.76mm_ifm">Vraag 2</text:p>
      <text:p text:style-name="ifm_p_ifm">Waarom werd door het Ministerie van Volksgezondheid, Welzijn en Sport aangedrongen op het loslaten van een <text:span text:style-name="ifm_span_font.italic_ifm">evidence-based</text:span> aanpak van de coronacrisis, terwijl uit rapporten van zowel het RIVM en het Outbreak Management Team (OMT) op dat moment bleek dat testen zonder klachten zinloos is en bovendien leidt tot veel vals-positieven? Vindt u niet dat, hoewel een crisis soms vraagt om snel handelen, dusdanig ongecontroleerd en onwetenschappelijk keuzes maken juist een risico oplevert voor zowel het bestrijden van de crisis, als voor de maatschappij?</text:p>
      <text:p text:style-name="ifm_p_mt.3.76mm_ifm">Vraag 3</text:p>
      <text:p text:style-name="ifm_p_ifm">Hoe heeft u, gezien u op de hoogte was van het risico op veel fout-positieven bij grootschalig a-symptomatisch testen, dit verdisconteerd in de interpretatie van en communicatie over de positieve testen die werden gemeld? Heeft u hiermee überhaupt rekening gehouden? Welke marges zijn gehanteerd en zijn daar conclusies/acties aan verbonden geweest? Zo ja, kunt u inzichtelijk maken welke analyses hierop van toepassing zijn geweest en hoe hierop concreet is gehandeld bij de crisisaanpak?</text:p>
      <text:p text:style-name="ifm_p_mt.3.76mm_ifm">Vraag 4</text:p>
      <text:p text:style-name="ifm_p_ifm">Is deze aanpak gedurende de crisis bijgesteld/veranderd en zo ja, op basis van welke inzichten en/of klinische data en op welke manier?</text:p>
      <text:p text:style-name="ifm_p_mt.3.76mm_ifm">Vraag 5</text:p>
      <text:p text:style-name="ifm_p_ifm">Waarom is het rapport «beleid SARS-CoV-2 PCR bij personen zonder klachten» op 19 oktober 2022 verwijderd van de website van de rijksoverheid? Is dit rapport nog ergens anders inzichtelijk en openbaar en zo nee, waarom niet? Kunt u dit rapport alsnog toegankelijk maken?</text:p>
      <text:p text:style-name="ifm_p_mt.3.76mm_ifm">Vraag 6</text:p>
      <text:p text:style-name="ifm_p_ifm">Hoe reflecteert u op de kritiek van het DOBC dat a-symptomatisch testen in het geval van de corona-app «niet wenselijk» en «discriminatie» is? Hoe verhoudt zich dat in uw optiek tot de grondrechten van mensen en waarom mochten deze grondrechten opzij geschoven worden? Waarom moest de app er koste wat het kost komen en werd deze onder andere door het DOBC aangeduid als een «prestigeproject van Minister Hugo de Jonge»? Klopt het dat uw voorganger grote persoonlijke belangen had bij het implementeren van de app? Zo ja, welke belangen waren dat en waarom?</text:p>
      <text:p text:style-name="ifm_p_mt.3.76mm_ifm">Vraag 7</text:p>
      <text:p text:style-name="ifm_p_ifm">Hoe reflecteert u op het feit dat uit Wob-documenten blijkt dat het a-symptomatisch testen er «politiek is ingefietst»? Betekent dit dus dat het grootschalig testen zonder klachten voornamelijk een politiek besluit is geweest? Hebben andere overwegingen dan puur epidemiologische een grote rol gespeeld bij het invoeren van grootschalig a-symptomatisch testen en de corona-app? Zo ja, welke overwegingen zijn dit en kunt de overwegingen hiervoor verklaren en verantwoorden?</text:p>
      <text:p text:style-name="ifm_p_mt.3.76mm_ifm">Vraag 8</text:p>
      <text:p text:style-name="ifm_p_ifm">Klopt het dat uw voorganger het voorstel heeft gedaan om mensen a-symptomatisch te testen als zij naar voren kwamen uit de app, uit het bron- en contactonderzoek (BCO), of terugkeerden uit een «oranje land», ondanks dat bekend was dat het BCO-proces niet goed liep en mensen zonder symptomen vrijwel nooit corona krijgen en niet besmettelijk zijn? Zo ja, hoe was het dan te verantwoorden dat mensen zonder klachten op grote schaal getest moesten worden? Welke overwegingen lagen hieraan ten grondslag en waarom?</text:p>
      <text:p text:style-name="ifm_p_mt.3.76mm_ifm">Vraag 9</text:p>
      <text:p text:style-name="ifm_p_ifm">Waarom zaten er in de DOBC ook leden van het OMT? Werd hierdoor de onafhankelijkheid van het DOBC niet gecompromitteerd? Heeft uw ministerie, dat grote invloed had op het OMT, invloed gehad op de gang van zaken binnen het DOBC? Zijn de (gewenste) politieke beleidslijnen en keuzes van uw ministerie en/of het kabinet van invloed geweest op de DOBC en zo ja, op welke manier?</text:p>
      <text:p text:style-name="ifm_p_mt.3.76mm_ifm">Vraag 10</text:p>
      <text:p text:style-name="ifm_p_ifm">Waarom werd er op het moment dat wetenschappelijk bekend werd dat a-symptomatisch testen zinloos is en bovendien veel vals-positieven oplevert, niet direct gestaakt met de corona-app en het grootschalig testen zonder klachten?</text:p>
      <text:p text:style-name="ifm_p_mt.3.76mm_ifm">Vraag 11</text:p>
      <text:p text:style-name="ifm_p_ifm">Kunt u een inschatting maken van de hoeveelheid vals-positieve testuitslagen in Nederland als gevolg van het grootschalig a-symptomatisch testen? Zo nee, gaat u hiervan nog wel een analyse maken?</text:p>
      <text:p text:style-name="ifm_p_mt.3.76mm_ifm">Vraag 12</text:p>
      <text:p text:style-name="ifm_p_ifm">Wat betekent de waarschijnlijkheid van veel vals-positieve testuitslagen voor de validiteit van het uitgevoerde coronabeleid? Kunnen wij hieruit concluderen dat vele maatregelen dus ingevoerd zijn op basis van foutieve informatie en daarmee dus eigenlijk epidemiologisch niet te verantwoorden waren?</text:p>
      <text:p text:style-name="ifm_p_mt.3.76mm_ifm">Vraag 13</text:p>
      <text:p text:style-name="ifm_p_ifm">Kunt u analyseren hoe de baten van het grootschalig a-symptomatisch testen, en alle gevolgen voor de crisisaanpak die dat heeft gehad, opwegen tegen de kosten ervan als gevolg van de op basis daarvan ingezette maatregelen en alle maatschappelijk en economische schade die dat heeft veroorzaakt?</text:p>
      <text:p text:style-name="ifm_p_mt.3.76mm_ifm">Vraag 14</text:p>
      <text:p text:style-name="ifm_p_ifm">Erkent u dat het grootschalig a-symptomatisch testen een foute beleidskeuze is geweest, die bovendien een ernstig vertekend beeld van de epidemiologische situatie en daarmee van de coronacrisis heeft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symptomatisch testen voor Corona en het opheffen van de DOBC</dc:title>
    <meta:user-defined meta:name="OVERHEIDop.ParlID/DC.identifier">kv-tk-2022Z224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8</meta:user-defined>
    <meta:user-defined meta:name="OVERHEIDop.KamervraagTypen/DC.type">Schriftelijke vragen</meta:user-defined>
    <meta:user-defined meta:name="OVERHEIDop.vraagnummer">2022Z22484</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8</meta:user-defined>
    <meta:user-defined meta:name="DC.title">A-symptomatisch testen voor Corona en het opheffen van de DOBC</meta:user-defined>
    <meta:user-defined meta:name="DCTERMS.W3CDTF/DCTERMS.available">2022-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