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4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482</text:p>
      <text:p text:style-name="ifm_p_font.roman_mt.3.76mm_ifm">Vragen van de leden <text:span text:style-name="ifm_span_font.bold_ifm">Werner</text:span>, <text:span text:style-name="ifm_span_font.bold_ifm">Van der Molen</text:span> en <text:span text:style-name="ifm_span_font.bold_ifm">Geurts</text:span> (allen CDA) aan de Ministers van Onderwijs, Cultuur en Wetenschap en voor Volkshuisvesting en Ruimtelijke Ordening over <text:span text:style-name="ifm_span_font.italic_ifm">het bericht «Kritiek op (on)toegankelijkheid Langeveldgebouw voor mensen met functiebeperking»</text:span> (ingezonden 18 november 2022).</text:p>
      <text:p text:style-name="ifm_p_mt.3.76mm_ifm">Vraag 1</text:p>
      <text:p text:style-name="ifm_p_ifm">Kent u het bericht «Kritiek op (on)toegankelijkheid Langeveldgebouw voor mensen met functiebeperking»?<text:note text:id="ID-2022Z22482-d37e48" text:note-class="footnote"><text:note-citation text:label="1 ">1</text:note-citation><text:note-body><text:p text:style-name="ifm_p_font.normal_size.6.93pt_mt..5mm_indent.-0.1161in_mleft.0.1161in_ifm">Erasmusmagazine, 16 november 2022, Kritiek op (on)toegankelijkheid Langeveldgebouw voor mensen met functiebeperking, https://www.erasmusmagazine.nl/2022/11/16/kritiek-op-ontoegankelijkheid-langeveldgebouw-voor-mensen-met-functiebeperking/.</text:p></text:note-body></text:note></text:p>
      <text:p text:style-name="ifm_p_mt.3.76mm_ifm">Vraag 2</text:p>
      <text:p text:style-name="ifm_p_ifm">Wat vindt u ervan dat het gebouw van de Erasmus Universiteit voor diverse soorten handicaps niet toegankelijk is?</text:p>
      <text:p text:style-name="ifm_p_mt.3.76mm_ifm">Vraag 3</text:p>
      <text:p text:style-name="ifm_p_ifm">Klopt het dat er in het Bouwbesluit 2012 vereisten staan voor toegankelijke gebouwen, maar dat het ontbreekt aan een goede definitie van «toegankelijkheid»?<text:note text:id="ID-2022Z22482-d37e67" text:note-class="footnote"><text:note-citation text:label="2 ">2</text:note-citation><text:note-body><text:p text:style-name="ifm_p_font.normal_size.6.93pt_mt..5mm_indent.-0.1161in_mleft.0.1161in_ifm">Stb. 2011, 416.</text:p></text:note-body></text:note></text:p>
      <text:p text:style-name="ifm_p_mt.3.76mm_ifm">Vraag 4</text:p>
      <text:p text:style-name="ifm_p_ifm">Klopt het dat er door diverse marktpartijen verschillende Integrale Toegankelijkheidsstandaarden zijn ontwikkeld?</text:p>
      <text:p text:style-name="ifm_p_mt.3.76mm_ifm">Vraag 5</text:p>
      <text:p text:style-name="ifm_p_ifm">Kunt u aangeven hoeveel verschillende toegankelijkheidsstandaarden er momenteel voor openbare gebouwen, zoals een universiteitsgebouw, zijn?</text:p>
      <text:p text:style-name="ifm_p_mt.3.76mm_ifm">Vraag 6</text:p>
      <text:p text:style-name="ifm_p_ifm">In hoeverre hebben universiteiten de vrijheid om te kiezen voor een bepaalde toegankelijkheidsstandaard?</text:p>
      <text:p text:style-name="ifm_p_mt.3.76mm_ifm">Vraag 7</text:p>
      <text:p text:style-name="ifm_p_ifm">Kunt u uitleggen wat het verschil is tussen de nationale Integrale Toegankelijkheidsstandaard en de internationale NEN-ISO 21542?</text:p>
      <text:p text:style-name="ifm_p_mt.3.76mm_ifm">Vraag 8</text:p>
      <text:p text:style-name="ifm_p_ifm">Klopt het dat er een nieuwe of aangepaste toegankelijkheidsnorm wordt ontwikkeld en dat deze in 2023 wordt ingevoerd?</text:p>
      <text:p text:style-name="ifm_p_mt.3.76mm_ifm">Vraag 9</text:p>
      <text:p text:style-name="ifm_p_ifm">Wordt dit ingevoerd naast de huidige toegankelijkheidstandaarden of komt dit in de plaats van de diverse toegankelijkheidstandaa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ritiek op (on)toegankelijkheid Langeveldgebouw voor mensen met functiebeperking’</dc:title>
    <meta:user-defined meta:name="OVERHEIDop.ParlID/DC.identifier">kv-tk-2022Z2248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8</meta:user-defined>
    <meta:user-defined meta:name="OVERHEIDop.KamervraagTypen/DC.type">Schriftelijke vragen</meta:user-defined>
    <meta:user-defined meta:name="OVERHEIDop.vraagnummer">2022Z22482</meta:user-defined>
    <meta:user-defined meta:name="OVERHEIDop.indiener">J.L. Geurts</meta:user-defined>
    <meta:user-defined meta:name="OVERHEIDop.indiener">H. van der Molen</meta:user-defined>
    <meta:user-defined meta:name="OVERHEIDop.indiener">L.M. Wer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8</meta:user-defined>
    <meta:user-defined meta:name="DC.title">Het bericht ‘Kritiek op (on)toegankelijkheid Langeveldgebouw voor mensen met functiebeperking’</meta:user-defined>
    <meta:user-defined meta:name="DCTERMS.W3CDTF/DCTERMS.available">2022-11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