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22481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22481</text:p>
      <text:p text:style-name="ifm_p_font.roman_mt.3.76mm_ifm">Vragen van het lid <text:span text:style-name="ifm_span_font.bold_ifm">Van den Berg</text:span> (CDA) aan de Minister van Volksgezondheid, Welzijn en Sport over <text:span text:style-name="ifm_span_font.italic_ifm">het bericht «Fysiotherapeut gooit handdoek in de ring: «Wij zijn de stille armen»»</text:span> (ingezonden 18 november 2022).</text:p>
      <text:p text:style-name="ifm_p_mt.3.76mm_ifm">Vraag 1</text:p>
      <text:p text:style-name="ifm_p_ifm">Bent u bekend met het bericht «Fysiotherapeut gooit handdoek in de ring: «Wij zijn de stille armen»»? Zo ja, wat is uw reactie op het bericht?<text:note text:id="ID-2022Z22481-d37e50" text:note-class="footnote"><text:note-citation text:label="1 ">1</text:note-citation><text:note-body><text:p text:style-name="ifm_p_font.normal_size.6.93pt_mt..5mm_indent.-0.1161in_mleft.0.1161in_ifm">De Volkskrant, 17 november 2022, «Fysiotherapeut gooit handdoek in de ring: «Wij zijn stille armen»» (https://www.volkskrant.nl/nieuws-achtergrond/recordaantal-fysiotherapeuten-stopt-ermee-misschien-kan-ik-beter-gaan-vakkenvullen~bf9e1179/).</text:p></text:note-body></text:note></text:p>
      <text:p text:style-name="ifm_p_mt.3.76mm_ifm">Vraag 2</text:p>
      <text:p text:style-name="ifm_p_ifm">Klopt het dat er 275 fysiotherapiepraktijken gesloten zijn in het eerste half jaar van 2022? Hoeveel fysiotherapiepraktijken zijn er in het eerste half jaar van 2022 geopend?</text:p>
      <text:p text:style-name="ifm_p_mt.3.76mm_ifm">Vraag 3</text:p>
      <text:p text:style-name="ifm_p_ifm">Hoe verhoudt dit cijfer zich tot fysiofacts, waarin staat dat het aantal fysiotherapeuten van 2019 naar 2020 met een KRF NL-registratie daalt?</text:p>
      <text:p text:style-name="ifm_p_mt.3.76mm_ifm">Vraag 4</text:p>
      <text:p text:style-name="ifm_p_ifm">Klopt het dat er vooral fysiotherapeuten bij komen die gespecialiseerd zijn in een bepaalde aandoening of behandeling? Zo ja, acht u dit wenselijk of juist niet?</text:p>
      <text:p text:style-name="ifm_p_mt.3.76mm_ifm">Vraag 5</text:p>
      <text:p text:style-name="ifm_p_ifm">Is bekend of het aantal chronische patiënten die fysiotherapie nodig hebben de komende jaren gaat stijgen of gaat dalen?</text:p>
      <text:p text:style-name="ifm_p_mt.3.76mm_ifm">Vraag 6</text:p>
      <text:p text:style-name="ifm_p_ifm">Klopt het dat het voor fysiotherapiepraktijken/fysiotherapeuten die relatief veel patiënten met chronische aandoeningen behandelen vaker moeite hebben om hun hoofd financieel boven water te houden?</text:p>
      <text:p text:style-name="ifm_p_mt.3.76mm_ifm">Vraag 7</text:p>
      <text:p text:style-name="ifm_p_ifm">Is bekend of het aantal contracten dat gesloten worden tussen fysiotherapeuten of fysiotherapiepraktijken voor 2023 ten opzichte van 2022 gaat stijgen of gaat dalen?</text:p>
      <text:p text:style-name="ifm_p_mt.3.76mm_ifm">Vraag 8</text:p>
      <text:p text:style-name="ifm_p_ifm">Hoe verhoudt het aanbod van (gespecialiseerde) fysiotherapeuten zich tot de vraag? Is er sprake van een capaciteitsoverschot of tekort? Kunt u dit per regio inzichtelijk maken?</text:p>
      <text:p text:style-name="ifm_p_mt.3.76mm_ifm">Vraag 9</text:p>
      <text:p text:style-name="ifm_p_ifm">Wat vindt u van de stellingname van de voorzitter van het Koninklijk Nederlands Genootschap voor Fysiotheratie (KNGF) dat fysiotherapie opnieuw in het basispakket moet worden opgenomen om uit deze impasse te komen?</text:p>
      <text:p text:style-name="ifm_p_mt.3.76mm_ifm">Vraag 10</text:p>
      <text:p text:style-name="ifm_p_ifm">Wat is de stand van zaken rondom de onderzoeken door het Zorginstituut naar de toekomst van de fysiotherapie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‘Fysiotherapeut gooit handdoek in de ring: ‘Wij zijn de stille armen’’</dc:title>
    <meta:user-defined meta:name="OVERHEIDop.ParlID/DC.identifier">kv-tk-2022Z22481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11-18</meta:user-defined>
    <meta:user-defined meta:name="OVERHEIDop.KamervraagTypen/DC.type">Schriftelijke vragen</meta:user-defined>
    <meta:user-defined meta:name="OVERHEIDop.vraagnummer">2022Z22481</meta:user-defined>
    <meta:user-defined meta:name="OVERHEIDop.indiener">J.A.M.J. van den Berg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11-18</meta:user-defined>
    <meta:user-defined meta:name="DC.title">Het bericht ‘Fysiotherapeut gooit handdoek in de ring: ‘Wij zijn de stille armen’’</meta:user-defined>
    <meta:user-defined meta:name="DCTERMS.W3CDTF/DCTERMS.available">2022-11-18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.TaxonomieBeleidsagenda/OVERHEID.category">Werk | Arbeidsvoorwaarden</meta:user-defined>
    <meta:user-defined meta:name="OVERHEIDop.versieInformatie"/>
  </office:meta>
</office:document-meta>
</file>