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478</text:p>
      <text:p text:style-name="ifm_p_font.roman_mt.3.76mm_ifm">Vragen van het lid <text:span text:style-name="ifm_span_font.bold_ifm">Podt</text:span> (D66) aan de Staatssecretaris van Justitie en Veiligheid over <text:span text:style-name="ifm_span_font.italic_ifm">het bericht «Problemen voor Oekraïners die zonder «verblijfssticker» in Nederland zijn»</text:span> (ingezonden 18 november 2022).</text:p>
      <text:p text:style-name="ifm_p_mt.3.76mm_ifm">Vraag 1</text:p>
      <text:p text:style-name="ifm_p_ifm">Klopt het dat Oekraïners die in een ander land een geldig visum hadden bij het uitbreken van de oorlog of die niet in Oekraïne waren toen de oorlog met Rusland uitbrak geen verblijfssticker voor Nederland krijgen? Om hoeveel mensen gaat dit?</text:p>
      <text:p text:style-name="ifm_p_mt.3.76mm_ifm">Vraag 2</text:p>
      <text:p text:style-name="ifm_p_ifm">Klopt het dat voor een deel van deze mensen geldt dat hun visum voor het land waar zij waren reeds is verlopen, waardoor zij nergens terecht kunnen? Waarom wordt voor deze groep geen uitzondering gemaakt?</text:p>
      <text:p text:style-name="ifm_p_mt.3.76mm_ifm">Vraag 3</text:p>
      <text:p text:style-name="ifm_p_ifm">Wat is de argumentatie achter het weigeren van de verblijfssticker voor de groep die ten tijde van de start van de oorlog in een andere lidstaat verbleef, met name in het licht van de rechten die mensen hebben onder de Europese beschermingsrichtlijn om binnen en tussen lidstaten te reizen? Welke afspraken zijn hierover binnen Europa gemaakt?</text:p>
      <text:p text:style-name="ifm_p_mt.3.76mm_ifm">Vraag 4</text:p>
      <text:p text:style-name="ifm_p_ifm">Klopt het dat gemeenten worstelen hoe om te gaan met deze groep en dat sommige van deze mensen inmiddels niet meer welkom zijn in de gemeentelijke opvang?</text:p>
      <text:p text:style-name="ifm_p_mt.3.76mm_ifm">Vraag 5</text:p>
      <text:p text:style-name="ifm_p_ifm">Welke mogelijkheden hebben Oekraïners die geen verblijfssticker hebben gekregen om bezwaar te maken? Worden aanvragers hierop gewezen door de Immigratie- en Naturalisatiedienst (IND), met name omdat wordt aangegeven dat het proces voor het verkrijgen van de sticker zeer snel is?</text:p>
      <text:p text:style-name="ifm_p_mt.3.76mm_ifm">Vraag 6</text:p>
      <text:p text:style-name="ifm_p_ifm">Is het gegeven dat Oekraïners in deze situatie te horen hebben gekregen dat zij asiel moeten aanvragen op dit moment logisch en handig, gezien de situatie in de Nederlandse asielketen?</text:p>
      <text:p text:style-name="ifm_p_mt.3.76mm_ifm">Vraag 7</text:p>
      <text:p text:style-name="ifm_p_ifm">Klopt het dat mensen soms wordt aangeraden terug te gaan naar Oekraïne omdat ze dan bij terugkomst in Nederland wél recht zouden hebben op bescherming onder de richtlijn? Ben u het eens met de stelling dat dit niet de bedoeling kan zijn van de richtlijn? Waarom kunnen mensen dan niet gewoon een sticker krijgen?</text:p>
      <text:p text:style-name="ifm_p_mt.3.76mm_ifm">Vraag 8</text:p>
      <text:p text:style-name="ifm_p_ifm">Bent u bereid deze vragen te beantwoorden voor het commissiedebat over vreemdelingen- en asielbeleid van 15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blemen voor Oekraïners die zonder 'verblijfssticker' in Nederland zijn’’</dc:title>
    <meta:user-defined meta:name="OVERHEIDop.ParlID/DC.identifier">kv-tk-2022Z224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8</meta:user-defined>
    <meta:user-defined meta:name="OVERHEIDop.KamervraagTypen/DC.type">Schriftelijke vragen</meta:user-defined>
    <meta:user-defined meta:name="OVERHEIDop.vraagnummer">2022Z22478</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8</meta:user-defined>
    <meta:user-defined meta:name="DC.title">Het bericht ‘Problemen voor Oekraïners die zonder 'verblijfssticker' in Nederland zijn’’</meta:user-defined>
    <meta:user-defined meta:name="DCTERMS.W3CDTF/DCTERMS.available">2022-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