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7</text:p>
      <text:p text:style-name="ifm_p_font.roman_mt.3.76mm_ifm">Vragen van het lid <text:span text:style-name="ifm_span_font.bold_ifm">Podt</text:span> (D66) aan de Staatssecretaris van Justitie en Veiligheid over <text:span text:style-name="ifm_span_font.italic_ifm">het bericht «Gemeenten trekken de teugels aan in opvang voor Oekraïners: «Sommige locatiemanagers deden alsof het een gevangenis is»»</text:span> (ingezonden 18 november 2022).</text:p>
      <text:p text:style-name="ifm_p_mt.3.76mm_ifm">Vraag 1</text:p>
      <text:p text:style-name="ifm_p_ifm">Herkent u het beeld dat, ondanks dat het op veel locaties goed gaat, er in sommige gemeenten wrijving ontstaat in de gemeentelijke opvang van Oekraïners?<text:note text:id="ID-2022Z22477-d37e52" text:note-class="footnote"><text:note-citation text:label="1 ">1</text:note-citation><text:note-body><text:p text:style-name="ifm_p_font.normal_size.6.93pt_mt..5mm_indent.-0.1161in_mleft.0.1161in_ifm">Volkskrant, 1 november 2022, Gemeenten trekken de teugels aan in opvang voor Oekraïners: «Sommige locatiemanagers deden alsof het een gevangenis is» (https://www.volkskrant.nl/nieuws-achtergrond/gemeenten-trekken-de-teugels-aan-in-opvang-voor-oekrainers-sommige-locatiemanagers-deden-alsof-het-een-gevangenis-is~b05754ae/?referrer=https%3A%2F%2Fwww.google.com%2F).</text:p></text:note-body></text:note></text:p>
      <text:p text:style-name="ifm_p_mt.3.76mm_ifm">Vraag 2</text:p>
      <text:p text:style-name="ifm_p_ifm">Waar kunnen Oekraïners terecht die klachten hebben over hoe zij in de opvang behandeld zijn? Kunt u zich voorstellen dat het voor hen op dit moment lastig is de weg te vinden als zij vragen hebben over hun recht op en rechten binnen de opvang?</text:p>
      <text:p text:style-name="ifm_p_mt.3.76mm_ifm">Vraag 3</text:p>
      <text:p text:style-name="ifm_p_ifm">Zijn er bij u klachten bekend over gemeentelijke opvang van Oekraïners? Om hoeveel klachten gaat het en waar richtten deze klachten zich in het algemeen op?</text:p>
      <text:p text:style-name="ifm_p_mt.3.76mm_ifm">Vraag 4</text:p>
      <text:p text:style-name="ifm_p_ifm">Wat gebeurt er als er over een gemeentelijke opvang klachten binnenkomen? Zijn er afspraken met gemeenten over hoe hiermee om te gaan?</text:p>
      <text:p text:style-name="ifm_p_mt.3.76mm_ifm">Vraag 5</text:p>
      <text:p text:style-name="ifm_p_ifm">Bent u bereid met de Vereniging van Nederlandse Gemeenten (VNG) en organisaties die veel contact hebben met Oekraïense ontheemden, zoals Vluchtelingenwerk, het Rode Kruis, Open Embassy en Stichting Opora in gesprek te gaan over het beter inrichten van een proces voor klachtenbehandeling van Oekraïners in gemeentelijke opvangvoorzieningen?</text:p>
      <text:p text:style-name="ifm_p_mt.3.76mm_ifm">Vraag 6</text:p>
      <text:p text:style-name="ifm_p_ifm">Herkent u het beeld dat ook gemeenten soms worstelen met bewoners die overlastgevend gedrag vertonen? En dat de verschillen in aanpak tussen gemeenten het lastig maakt voor organisaties die zich richten op Oekraïners om mensen hierin te ondersteunen?</text:p>
      <text:p text:style-name="ifm_p_mt.3.76mm_ifm">Vraag 7</text:p>
      <text:p text:style-name="ifm_p_ifm">Zijn er afspraken met gemeenten over hoe om te gaan met bewoners van opvanglocaties die overlastgevend gedrag vertonen? Is ook voor alle gemeenten duidelijk welk gedrag daar wel/niet onder valt?</text:p>
      <text:p text:style-name="ifm_p_mt.3.76mm_ifm">Vraag 8</text:p>
      <text:p text:style-name="ifm_p_ifm">Mogen gemeenten Oekraïners die onder de beschermingsrichtlijn vallen toegang tot de gemeentelijke opvang ontzeggen? Onder welke voorwaarden? Wat gebeurt er als er geen vervangende opvang beschikbaar is?</text:p>
      <text:p text:style-name="ifm_p_mt.3.76mm_ifm">Vraag 9</text:p>
      <text:p text:style-name="ifm_p_ifm">Bent u bereid met gemeenten in gesprek te gaan over meer samenwerking en duidelijkere richtlijnen rond overlastgevend gedrag en de rechten van mensen in de opvang, zodat er meer duidelijkheid komt voor alle betrokkenen?</text:p>
      <text:p text:style-name="ifm_p_mt.3.76mm_ifm">Vraag 10</text:p>
      <text:p text:style-name="ifm_p_ifm">Is de capaciteit van de gemeentelijke opvang in de winter berekend op de mogelijke komst van meer Oekraïners als gevolg van de zware omstandigheden in het land van herkomst? Op welke manier wordt de opvang hierop voorbereid?</text:p>
      <text:p text:style-name="ifm_p_mt.3.76mm_ifm">Vraag 11</text:p>
      <text:p text:style-name="ifm_p_ifm">Zijn alle opvangvoorzieningen in Nederland winterbestendig? Zo nee, welke acties worden ondernomen om deze voorzieningen winterklaar te maken?</text:p>
      <text:p text:style-name="ifm_p_mt.3.76mm_ifm">Vraag 12</text:p>
      <text:p text:style-name="ifm_p_ifm">Bent u bereid deze vragen te beantwoorden voor het commissiedebat over vreemdelingen- en asielbeleid van 15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meenten trekken de teugels aan in opvang voor Oekraïners: ‘Sommige locatiemanagers deden alsof het een gevangenis is’</dc:title>
    <meta:user-defined meta:name="OVERHEIDop.ParlID/DC.identifier">kv-tk-2022Z224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7</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Het bericht ‘Gemeenten trekken de teugels aan in opvang voor Oekraïners: ‘Sommige locatiemanagers deden alsof het een gevangenis is’</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