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476</text:p>
      <text:p text:style-name="ifm_p_font.roman_mt.3.76mm_ifm">Vragen van het lid <text:span text:style-name="ifm_span_font.bold_ifm">Van Haga</text:span> (Groep Van Haga) aan de Minister van Volksgezondheid, Welzijn en Sport over <text:span text:style-name="ifm_span_font.italic_ifm">de problemen bij het Ministerie van VWS met betrekking tot het vrijgeven van coronadocumenten</text:span> (ingezonden 18 november 2022).</text:p>
      <text:p text:style-name="ifm_p_mt.3.76mm_ifm">Vraag 1</text:p>
      <text:p text:style-name="ifm_p_ifm">Heeft u kennisgenomen van het bericht «Topambtenaar VWS over vrijgeven coronadocumenten: «Ik krijg het eigenlijk niet meer uitgevoerd»» van Follow the Money?<text:note text:id="ID-2022Z22476-d37e52" text:note-class="footnote"><text:note-citation text:label="1 ">1</text:note-citation><text:note-body><text:p text:style-name="ifm_p_font.normal_size.6.93pt_mt..5mm_indent.-0.1161in_mleft.0.1161in_ifm">Follow the Money, 17 november 2022, «Topambtenaar VWS over vrijgeven corona-documenten: «Ik krijg het eigenlijk niet meer uitgevoerd»» (https://www.ftm.nl/artikelen/woo-verzoeken-vws-corona-topambtenaar).</text:p></text:note-body></text:note></text:p>
      <text:p text:style-name="ifm_p_mt.3.76mm_ifm">Vraag 2</text:p>
      <text:p text:style-name="ifm_p_ifm">Hoe reflecteert u op de zogenaamde «gefaseerde aanpak» van uw departement, nu slechts een kleine twee procent van de opgevraagde Wob/Woo-verzoeken over het coronavirus openbaar is gemaakt? Bent u voornemens een plan van aanpak te formuleren om het proces te versnellen? Of gaat u een geheel andere aanpak hanteren?</text:p>
      <text:p text:style-name="ifm_p_mt.3.76mm_ifm">Vraag 3</text:p>
      <text:p text:style-name="ifm_p_ifm">Hoe reflecteert u op de relatie van uw departement met de journalistiek? Bent u ook van mening dat deze een dieptepunt heeft bereikt? Hoe bent u voornemens deze relatie te herstellen?</text:p>
      <text:p text:style-name="ifm_p_mt.3.76mm_ifm">Vraag 4</text:p>
      <text:p text:style-name="ifm_p_ifm">Kunt u reflecteren op wat het betekent voor de democratie en de rechtsstaat dat journalisten niet in staat zijn geweest hun controlerende taak uit te voeren door het beleid van uw departement en uw voorganger?</text:p>
      <text:p text:style-name="ifm_p_mt.3.76mm_ifm">Vraag 5</text:p>
      <text:p text:style-name="ifm_p_ifm">Deelt u de mening dat uw ministerie door dit beleid eigenhandig het vertrouwen van de burger in de politiek en democratie heeft afgebroken, waardoor de samenleving steeds verder is gepolariseerd en wat geleid heeft tot maatschappelijke problemen op vele fronten?</text:p>
      <text:p text:style-name="ifm_p_mt.3.76mm_ifm">Vraag 6</text:p>
      <text:p text:style-name="ifm_p_ifm">Wat vindt u van het feit dat de geïnterviewde topambtenaar in het artikel blijk geeft van de ontoereikende organisatie binnen uw departement toen de coronacrisis toesloeg? Kunt u uitleggen waar deze chaos vandaan kwam en waarom het departement blijkbaar niet beleidsmatig en organisatorisch was voorbereid op een gezondheidscrisis?</text:p>
      <text:p text:style-name="ifm_p_mt.3.76mm_ifm">Vraag 7</text:p>
      <text:p text:style-name="ifm_p_ifm">Deelt u de mening van de topambtenaar dat de informatiehuishouding bij uw ministerie «niet op orde» is en al voor de coronacrisis niet was? Zo ja, hoe komt dit?</text:p>
      <text:p text:style-name="ifm_p_mt.3.76mm_ifm">Vraag 8</text:p>
      <text:p text:style-name="ifm_p_ifm">Waarom heeft uw ministerie eenzijdig besloten dat een groot deel van de opgevraagde Wob-verzoeken «niet relevant» bleken, of om deze überhaupt niet te verstrekken? Vindt u niet dat u daarmee de journalistiek, de rechtsstaat en de democratie bewust ondermijnt? Zo nee, waarom niet?</text:p>
      <text:p text:style-name="ifm_p_mt.3.76mm_ifm">Vraag 9</text:p>
      <text:p text:style-name="ifm_p_ifm">Kunt u gedetailleerd uiteenzetten welk «uitvoeringsprobleem» er van dusdanige orde is dat tot op heden nog steeds het grootste deel van de opgevraagde stukken niet openbaar is gemaakt? Kunt u een uitgebreide probleemanalyse geven?</text:p>
      <text:p text:style-name="ifm_p_mt.3.76mm_ifm">Vraag 10</text:p>
      <text:p text:style-name="ifm_p_ifm">Als de Woo inderdaad niet voorziet in het verwerken/uitvoeren van grote informatiestromen zoals bij de coronacrisis, moet er dan niet een andere wet komen die hierin wel voorziet? Bent u voornemens werk te gaan maken van alternatieve wetgeving die wel toereikend is? En zo ja, op welke manier?</text:p>
      <text:p text:style-name="ifm_p_mt.3.76mm_ifm">Vraag 11</text:p>
      <text:p text:style-name="ifm_p_ifm">Waarom zouden journalisten een compromis moeten sluiten met betrekking tot de informatie die zij moeten kunnen krijgen, aangezien dit hoe dan ook hun mogelijkheden tot waarheidsvinding en controle inperkt? Moet de overheid er niet hoe dan ook voor zorgen dat de journalistiek – en de burger – toegang krijgt tot de informatie waar zij recht op hebben?</text:p>
      <text:p text:style-name="ifm_p_mt.3.76mm_ifm">Vraag 12</text:p>
      <text:p text:style-name="ifm_p_ifm">Waarom vertrekken zo veel van de juristen die recent zijn aangetrokken om de Woo-verzoeken te beoordelen en openbaar te maken binnen afzienbare tijd weer bij het ministerie? Ligt dat de aan de werkdruk, de werkwijze en/of de cultuur binnen uw ministerie? Heeft u onderzoek gedaan naar de hoge uitval van deze juristen? Zo nee, bent u voornemens dat te doen?</text:p>
      <text:p text:style-name="ifm_p_mt.3.76mm_ifm">Vraag 13</text:p>
      <text:p text:style-name="ifm_p_ifm">In het artikel vraagt uw topambtenaar journalisten om af te zien van juridische procedures, maar bent u niet van mening dat dit valt of staat met de volledige en tijdige openbaarmaking van de informatie waar door journalisten om wordt gevraagd? Wanneer deze niet wordt geleverd en er ook geen juridische procedures meer zouden mogen worden aangespannen, zet u dan de onafhankelijke journalistiek niet de facto buitenspel?</text:p>
      <text:p text:style-name="ifm_p_mt.3.76mm_ifm">Vraag 14</text:p>
      <text:p text:style-name="ifm_p_ifm">Waarom geeft uw topambtenaar in het artikel aan dat «niet iedereen bij VWS met journalisten in gesprek wil gaan»? Wordt deze houding geoorloofd op uw departement? Zou het niet zo moeten zijn dat vanuit een ministerie altijd medewerking moet worden verleend als de journalistiek vraagt om informatie?</text:p>
      <text:p text:style-name="ifm_p_mt.3.76mm_ifm">Vraag 15</text:p>
      <text:p text:style-name="ifm_p_ifm">Wanneer verwacht u dat alle openstaande Wob/Woo-verzoeken zijn afgehandeld? En hoe veel van deze verzoeken zullen door uw ministerie nog als «niet relevant» worden aangemerkt, of gewoon niet worden verstrekt en op basis van welke criteria? Betekent dat een groot deel van de coronadocumenten nooit openbaar zal worden en de beleidskeuzes, overwegingen en verantwoording daarvoor dus nooit kunnen worden gecontroleerd, of zelfs maar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bij het ministerie van VWS met betrekking tot het vrijgeven van coronadocumenten</dc:title>
    <meta:user-defined meta:name="OVERHEIDop.ParlID/DC.identifier">kv-tk-2022Z224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8</meta:user-defined>
    <meta:user-defined meta:name="OVERHEIDop.KamervraagTypen/DC.type">Schriftelijke vragen</meta:user-defined>
    <meta:user-defined meta:name="OVERHEIDop.vraagnummer">2022Z2247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8</meta:user-defined>
    <meta:user-defined meta:name="DC.title">De problemen bij het ministerie van VWS met betrekking tot het vrijgeven van coronadocumenten</meta:user-defined>
    <meta:user-defined meta:name="DCTERMS.W3CDTF/DCTERMS.available">2022-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