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247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2475</text:p>
      <text:p text:style-name="ifm_p_font.roman_mt.3.76mm_ifm">Vragen van de lid <text:span text:style-name="ifm_span_font.bold_ifm">Dekker-Abdulaziz</text:span> (D66) aan de Staatssecretaris van Binnenlandse Zaken en Koninkrijksrelatiesover <text:span text:style-name="ifm_span_font.italic_ifm">het bericht «Don’t download Qatar World Cup apps, EU data authorities warn»</text:span> (ingezonden 18 november 2022).</text:p>
      <text:p text:style-name="ifm_p_mt.3.76mm_ifm">Vraag 1</text:p>
      <text:p text:style-name="ifm_p_ifm">Bent u bekend met het bericht «Don’t download Qatar World Cup apps, EU data authorities warn»?<text:note text:id="ID-2022Z22475-d37e50" text:note-class="footnote"><text:note-citation text:label="1 ">1</text:note-citation><text:note-body><text:p text:style-name="ifm_p_font.normal_size.6.93pt_mt..5mm_indent.-0.1161in_mleft.0.1161in_ifm">https://www.politico.eu/article/qatar-world-cup-app-data-warning/.</text:p></text:note-body></text:note></text:p>
      <text:p text:style-name="ifm_p_mt.3.76mm_ifm">Vraag 2</text:p>
      <text:p text:style-name="ifm_p_ifm">Deelt u de mening dat het zorgelijk is dat deze twee applicaties zonder enige privacy- of veiligheidswaarschuwing downloadbaar zijn in de gangbare appstores, terwijl Europese data-autoriteiten waarschuwen voor de gevaren?</text:p>
      <text:p text:style-name="ifm_p_mt.3.76mm_ifm">Vraag 3</text:p>
      <text:p text:style-name="ifm_p_ifm">Tech-experts betitelen de apps al als «spyware», ziet u daarom kans spoedig met Google en Apple in gesprek te gaan over de wenselijkheid dat zij deze applicaties vrijelijk in hun appstores aanbieden?</text:p>
      <text:p text:style-name="ifm_p_mt.3.76mm_ifm">Vraag 4</text:p>
      <text:p text:style-name="ifm_p_ifm">Duitse, Franse en Noorse overheden hebben zich al op waarschuwende toon uitgesproken over de app, bent u daar ook toe berei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Don’t download Qatar World Cup apps, EU data authorities warn’</dc:title>
    <meta:user-defined meta:name="OVERHEIDop.ParlID/DC.identifier">kv-tk-2022Z2247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1-18</meta:user-defined>
    <meta:user-defined meta:name="OVERHEIDop.KamervraagTypen/DC.type">Schriftelijke vragen</meta:user-defined>
    <meta:user-defined meta:name="OVERHEIDop.vraagnummer">2022Z22475</meta:user-defined>
    <meta:user-defined meta:name="OVERHEIDop.indiener">H. Dekker-Abdulaziz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1-18</meta:user-defined>
    <meta:user-defined meta:name="DC.title">Het bericht ‘Don’t download Qatar World Cup apps, EU data authorities warn’</meta:user-defined>
    <meta:user-defined meta:name="DCTERMS.W3CDTF/DCTERMS.available">2022-11-1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