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4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474</text:p>
      <text:p text:style-name="ifm_p_font.roman_mt.3.76mm_ifm">Vragen van het lid <text:span text:style-name="ifm_span_font.bold_ifm">Van Houwelingen</text:span> (FvD) aan de Minister van Economische Zaken en Klimaat over <text:span text:style-name="ifm_span_font.italic_ifm">een Wob-verzoek op 7 november 2022</text:span> (ingezonden 18 november 2022).</text:p>
      <text:p text:style-name="ifm_p_mt.3.76mm_ifm">Vraag 1</text:p>
      <text:p text:style-name="ifm_p_ifm">Bent u bekend met een e-mail verstuurd (en vrijgegeven als onderdeel van een Wob-verzoek op 7 november 2022) op woensdag 14 juli 2021 (om 11:32) met daarin de volgende zin: «Fijn dat je ook mailt maar mijn Forum adres. Mijn EZK email houd ik niet regelmatig bij»?<text:note text:id="N1" text:note-class="footnote"><text:note-citation text:label="1 ">1</text:note-citation><text:note-body><text:p text:style-name="ifm_p_font.normal_size.6.93pt_mt..5mm_indent.-0.1161in_mleft.0.1161in_ifm">Rijksoverheid, 7 november 2022 (https://www.rijksoverheid.nl/documenten/woo-besluiten/2022/11/07/besluit-op-wob-verzoeken-over-wef).</text:p></text:note-body></text:note></text:p>
      <text:p text:style-name="ifm_p_mt.3.76mm_ifm">Vraag 2</text:p>
      <text:p text:style-name="ifm_p_ifm">Is het correct dat deze e-mail is verzonden vanaf een mailadres (@weforum.org) dat hoort bij het World Economic Forum (WEF)?</text:p>
      <text:p text:style-name="ifm_p_mt.3.76mm_ifm">Vraag 3</text:p>
      <text:p text:style-name="ifm_p_ifm">Is het correct dat de verzender van deze e-mail (op dat moment) ook een e-mailadres van het Ministerie van Economische Zaken en Klimaat (EZK) heeft?</text:p>
      <text:p text:style-name="ifm_p_mt.3.76mm_ifm">Vraag 4</text:p>
      <text:p text:style-name="ifm_p_ifm">Kunnen we daaruit concluderen dat de verzender (op dat moment) in dienst was (als rijksambtenaar?) van het Ministerie van EZK? Zo nee, waarom heeft de verzender het dan over «mijn EZK email»?</text:p>
      <text:p text:style-name="ifm_p_mt.3.76mm_ifm">Vraag 5</text:p>
      <text:p text:style-name="ifm_p_ifm">Op welke wijze is de verzender aan zijn of haar WEF-e-mailadres gekomen? Is dit gebeurd op initiatief van het Ministerie van EZK?</text:p>
      <text:p text:style-name="ifm_p_mt.3.76mm_ifm">Vraag 6</text:p>
      <text:p text:style-name="ifm_p_ifm">Waarom maakt de verzender gebruik van zowel een e-mailadres van het Ministerie van EZK als een e-mailadres van het World Economic Forum? Kunnen we hieruit opmaken dat de verzender tegelijkertijd werkt voor het Ministerie van én het World Economic Forum? Wordt het salaris van de verzender betaald door het ministerie of door het WEF? Is de verzender wellicht vanuit het ministerie gedetacheerd bij het World Economic Forum? Waarom is dat het geval?</text:p>
      <text:p text:style-name="ifm_p_mt.3.76mm_ifm">Vraag 7</text:p>
      <text:p text:style-name="ifm_p_ifm">Hoeveel ambtenaren, in dienst van het Ministerie van EZK, hebben, naast hun e-mail van het ministerie, ook de beschikking over een e-mailadres van het WEF (met extensie @weforum.org)? Hoeveel kabinetsleden hebben de beschikking over een e-mailadres van het WEF (met extensie @weforum.org)?</text:p>
      <text:p text:style-name="ifm_p_mt.3.76mm_ifm">Vraag 8</text:p>
      <text:p text:style-name="ifm_p_ifm">Wordt mailverkeer dat door rijksambtenaren wordt verstuurd vanaf een @weforum.org mailadres naar een ander @weforum.org mailadres door de rijksoverheid gearchiveerd? Zijn deze mails voor Kamerleden of journalisten opvraagbaar?</text:p>
      <text:p text:style-name="ifm_p_mt.3.76mm_ifm">Vraag 9</text:p>
      <text:p text:style-name="ifm_p_ifm">Tot slot, hoeveel ambtenaren van het minsterie van EZK (en andere ministeries) zijn betrokken bij het «interdepartementale kernteam WEF Innovatie hub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Wob-verzoek op 7 november 2022</dc:title>
    <meta:user-defined meta:name="OVERHEIDop.ParlID/DC.identifier">kv-tk-2022Z224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8</meta:user-defined>
    <meta:user-defined meta:name="OVERHEIDop.KamervraagTypen/DC.type">Schriftelijke vragen</meta:user-defined>
    <meta:user-defined meta:name="OVERHEIDop.vraagnummer">2022Z22474</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8</meta:user-defined>
    <meta:user-defined meta:name="DC.title">Een Wob-verzoek op 7 november 2022</meta:user-defined>
    <meta:user-defined meta:name="DCTERMS.W3CDTF/DCTERMS.available">2022-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