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3</text:p>
      <text:p text:style-name="ifm_p_font.roman_mt.3.76mm_ifm">Vragen van het lid <text:span text:style-name="ifm_span_font.bold_ifm">Vestering</text:span> (PvdD) aan de Minister van Landbouw, Natuur en Voedselkwaliteit over <text:span text:style-name="ifm_span_font.italic_ifm">het voorop stellen van het bedrijfsbelang van slachthuizen</text:span> (ingezonden 18 november 2022).</text:p>
      <text:p text:style-name="ifm_p_mt.3.76mm_ifm">Vraag 1</text:p>
      <text:p text:style-name="ifm_p_ifm">Heeft u gelezen over de handhavingsrapporten die Stichting Animal Rights via een procedure in het kader van de Wet openbaarheid van bestuur (WOB) opvroeg, waarin ernstige overtredingen staan beschreven die hebben plaatsgevonden bij een slachthuis in Twello, waaronder het snijden in een dier dat nog bij bewustzijn was, het onderbrengen van kreupele dieren in een zodanig te klein hok dat liggen zonder vertrapt te worden onmogelijk was en het illegaal onverdoofd slachten van een dier?<text:note text:id="N1" text:note-class="footnote"><text:note-citation text:label="1 ">1</text:note-citation><text:note-body><text:p text:style-name="ifm_p_font.normal_size.6.93pt_mt..5mm_indent.-0.1161in_mleft.0.1161in_ifm">Animal Rights, 16 november 2022 «Levend gevild en meer ernstige misstanden in slachthuis Mulder» (https://www.animalrights.nl/levend-gevild-en-meer-ernstige-misstanden-slachthuis-mulder).</text:p></text:note-body></text:note></text:p>
      <text:p text:style-name="ifm_p_mt.3.76mm_ifm">Vraag 2</text:p>
      <text:p text:style-name="ifm_p_ifm">Erkent u dat het feit dat deze ernstige overtredingen hebben plaatsgevonden terwijl er een inspecteur van de Nederlandse Voedsel- en Warenautoriteit (NVWA) bij stond te kijken, het ergste doen vermoeden voor het lot van dieren op momenten dat er geen toezichthouder naast staat?</text:p>
      <text:p text:style-name="ifm_p_mt.3.76mm_ifm">Vraag 3</text:p>
      <text:p text:style-name="ifm_p_ifm">Wat vindt u van het verweer van de slachthuiseigenaar dat hij geen ruimte of tijd heeft om zieke en niet-transportwaardige dieren apart te huisvesten, waarmee hij duidelijk maakt dat hij niet van plan is zich aan de wettelijke voorschriften te gaan houden?</text:p>
      <text:p text:style-name="ifm_p_mt.3.76mm_ifm">Vraag 4</text:p>
      <text:p text:style-name="ifm_p_ifm">Waarom is dit slachthuis nog niet gesloten?</text:p>
      <text:p text:style-name="ifm_p_mt.3.76mm_ifm">Vraag 5</text:p>
      <text:p text:style-name="ifm_p_ifm">Zijn de eigenaar en de transporteur van de niet-transportwaardige, ofwel kreupele, dieren beboet? Zo nee, waarom niet?</text:p>
      <text:p text:style-name="ifm_p_mt.3.76mm_ifm">Vraag 6</text:p>
      <text:p text:style-name="ifm_p_ifm">Hoeveel geiten en schapen worden er jaarlijks geslacht bij dit slachthuis? Hoeveel daarvan worden onverdoofd geslacht?</text:p>
      <text:p text:style-name="ifm_p_mt.3.76mm_ifm">Vraag 7</text:p>
      <text:p text:style-name="ifm_p_ifm">Kunt u bevestigen dat bij dit slachthuis vaker (ernstige) overtredingen zijn vastgesteld?</text:p>
      <text:p text:style-name="ifm_p_mt.3.76mm_ifm">Vraag 8</text:p>
      <text:p text:style-name="ifm_p_ifm">Klopt het dat er jaarlijks meerdere schriftelijke waarschuwingen worden gegeven aan dit slachthuis vanwege overtredingen van hygiëneregels, maar dat dit nooit resulteert in boetes?</text:p>
      <text:p text:style-name="ifm_p_mt.3.76mm_ifm">Vraag 9</text:p>
      <text:p text:style-name="ifm_p_ifm">Herinnert u zich de undercoverbeelden uit dit slachthuis die vorig jaar naar buiten werden gebracht, waarop te zien was hoe dieren werden voortgedreven door hun staart omhoog te trekken of om te draaien en hoe angstige dieren die ontsnapten aan de slachters, werden getrapt en opnieuw moesten worden gevangen?<text:note text:id="N2" text:note-class="footnote"><text:note-citation text:label="2 ">2</text:note-citation><text:note-body><text:p text:style-name="ifm_p_font.normal_size.6.93pt_mt..5mm_indent.-0.1161in_mleft.0.1161in_ifm">Animal Rights, 23 juni 2021 «Nieuwe undercoverbeelden uit Nederlands slachthuis» (https://www.animalrights.nl/nieuwe-undercoverbeelden-uit-nederlands-slachthuis).</text:p></text:note-body></text:note></text:p>
      <text:p text:style-name="ifm_p_mt.3.76mm_ifm">Vraag 10</text:p>
      <text:p text:style-name="ifm_p_ifm">Kunt u uitleggen hoe het mogelijk is dat er een handhavingsverzoek nodig was, gevolgd door een bezwaarprocedure, voordat er een boete werd opgelegd voor deze overtredingen?</text:p>
      <text:p text:style-name="ifm_p_mt.3.76mm_ifm">Vraag 11</text:p>
      <text:p text:style-name="ifm_p_ifm">Vindt u dat een boete van 2.500 euro voor het bij bewustzijn villen van een geit in verhouding staat tot het leed dat dit dier is aangedaan? Zo ja, kunt u dit toelichten? Zo nee, wat vindt u dan wel passend?</text:p>
      <text:p text:style-name="ifm_p_mt.3.76mm_ifm">Vraag 12</text:p>
      <text:p text:style-name="ifm_p_ifm">Bent u nog steeds van mening dat consumenten moeten weten waar hun voedsel vandaan komt?</text:p>
      <text:p text:style-name="ifm_p_mt.3.76mm_ifm">Vraag 13</text:p>
      <text:p text:style-name="ifm_p_ifm">Kunt u uitleggen waarom u in hoger beroep bent gegaan tegen een uitspraak van de rechtbank die oordeelde dat de namen van 43 slachthuizen, waar in de afgelopen jaren overtredingen zijn geconstateerd, openbaar moeten worden gemaakt?<text:note text:id="N3" text:note-class="footnote"><text:note-citation text:label="3 ">3</text:note-citation><text:note-body><text:p text:style-name="ifm_p_font.normal_size.6.93pt_mt..5mm_indent.-0.1161in_mleft.0.1161in_ifm">Moeten «foute» slachthuizen ook aan de schandpaal worden genageld, net zoals vieze restaurants? | Rivierenland | gelderlander.nl.</text:p></text:note-body></text:note></text:p>
      <text:p text:style-name="ifm_p_mt.3.76mm_ifm">Vraag 14</text:p>
      <text:p text:style-name="ifm_p_ifm">Kunt u uitleggen waarom horecabedrijven die een onvoldoende halen bij NVWA-inspectieresultaten wel met naam- en adresgegevens op de NVWA-website worden gezet en slachthuizen niet?<text:note text:id="N4" text:note-class="footnote"><text:note-citation text:label="4 ">4</text:note-citation><text:note-body><text:p text:style-name="ifm_p_font.normal_size.6.93pt_mt..5mm_indent.-0.1161in_mleft.0.1161in_ifm">Nederlandse Voedsel- en Warenautoriteit «Inspectieresultaten horeca» (https://www.openbare-inspectieresultaten.nvwa.nl/bedrijfsinspecties/horeca).</text:p></text:note-body></text:note></text:p>
      <text:p text:style-name="ifm_p_mt.3.76mm_ifm">Vraag 15</text:p>
      <text:p text:style-name="ifm_p_ifm">Kan hieruit worden geconcludeerd dat u van mening bent dat iedereen moet weten waar zijn eten vandaan komt, maar niet als dit het bedrijfsbelang van slachthuizen schaadt?</text:p>
      <text:p text:style-name="ifm_p_mt.3.76mm_ifm">Vraag 16</text:p>
      <text:p text:style-name="ifm_p_ifm">Waar in de begroting voor 2023, of in welke beleidsnota, kan deze kanttekening worden teruglezen?</text:p>
      <text:p text:style-name="ifm_p_mt.3.76mm_ifm">Vraag 17</text:p>
      <text:p text:style-name="ifm_p_ifm">Herinnert u zich dat u eerder stelde dat de consument «een plicht heeft om zelf te onderzoeken, zich te verdiepen, zelf kennis van zaken op mag doen» als het gaat om de dagelijkse realiteit voor dieren?<text:note text:id="N5" text:note-class="footnote"><text:note-citation text:label="5 ">5</text:note-citation><text:note-body><text:p text:style-name="ifm_p_font.normal_size.6.93pt_mt..5mm_indent.-0.1161in_mleft.0.1161in_ifm">Aanhangsel Handelingen II, vergaderjaar 2018–2019, nr. 2055.</text:p></text:note-body></text:note></text:p>
      <text:p text:style-name="ifm_p_mt.3.76mm_ifm">Vraag 18</text:p>
      <text:p text:style-name="ifm_p_ifm">Betekent dit dat een consument die aan zijn plicht wil voldoen om zelf te onderzoeken hoe het is gesteld met de dagelijkse realiteit voor dieren, zelf via een procedure in het kader van de Wet open overheid (Woo) alle inspectierapporten per slachthuis en per veehouderijlocatie moet gaan opvragen? Zo nee, hoe gaat u dit dan regelen?</text:p>
      <text:p text:style-name="ifm_p_mt.3.76mm_ifm">Vraag 19</text:p>
      <text:p text:style-name="ifm_p_ifm">Kunt u deze vragen één voor één en vóór het debat over de begroting van het Ministerie van Landbouw, Natuur en Voedselkwalitei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op stellen van het bedrijfsbelang van slachthuizen</dc:title>
    <meta:user-defined meta:name="OVERHEIDop.ParlID/DC.identifier">kv-tk-2022Z22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3</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voorop stellen van het bedrijfsbelang van slachthuizen</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