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4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470</text:p>
      <text:p text:style-name="ifm_p_font.roman_mt.3.76mm_ifm">Vragen van het lid <text:span text:style-name="ifm_span_font.bold_ifm">Van Houwelingen</text:span> (FvD) aan de Minister van Volksgezondheid, Welzijn en Sport over <text:span text:style-name="ifm_span_font.italic_ifm">Sectorkompas Ambulancezorg 2021</text:span> (ingezonden 18 november 2022).</text:p>
      <text:p text:style-name="ifm_p_mt.3.76mm_ifm">Vraag 1</text:p>
      <text:p text:style-name="ifm_p_ifm">Bent u bekend met het op 14 november 2022 verschenen «Sectorkompas Ambulancezorg 2021»?<text:note text:id="N1" text:note-class="footnote"><text:note-citation text:label="1 ">1</text:note-citation><text:note-body><text:p text:style-name="ifm_p_font.normal_size.6.93pt_mt..5mm_indent.-0.1161in_mleft.0.1161in_ifm">Ambulancezorg Nederland, 14 november 2022, «Sectorkompas Ambulancezorg 2021» (www.ambulancezorg.nl/themas/sectorkompas-ambulancezorg/sectorkompas-en-tabellenboeken-%28vanaf-2016%29).</text:p></text:note-body></text:note></text:p>
      <text:p text:style-name="ifm_p_mt.3.76mm_ifm">Vraag 2</text:p>
      <text:p text:style-name="ifm_p_ifm">Hoe verklaart u de plotseling sterke stijging in 2021 ten opzichte van de voorgaande jaren, van de vraag naar «rapid responders» en «first responders»?</text:p>
      <text:p text:style-name="ifm_p_mt.3.76mm_ifm">Vraag 3</text:p>
      <text:p text:style-name="ifm_p_ifm">Indien deze verklaring er niet is, kunt u dit dan laten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ectorkompas Ambulancezorg 2021</dc:title>
    <meta:user-defined meta:name="OVERHEIDop.ParlID/DC.identifier">kv-tk-2022Z224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8</meta:user-defined>
    <meta:user-defined meta:name="OVERHEIDop.KamervraagTypen/DC.type">Schriftelijke vragen</meta:user-defined>
    <meta:user-defined meta:name="OVERHEIDop.vraagnummer">2022Z22470</meta:user-defined>
    <meta:user-defined meta:name="OVERHEIDop.indiener">P. van Houwel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8</meta:user-defined>
    <meta:user-defined meta:name="DC.title">Sectorkompas Ambulancezorg 2021</meta:user-defined>
    <meta:user-defined meta:name="DCTERMS.W3CDTF/DCTERMS.available">2022-11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