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3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311</text:p>
      <text:p text:style-name="ifm_p_font.roman_mt.3.76mm_ifm">Vragen van het lid <text:span text:style-name="ifm_span_font.bold_ifm">Van Raan</text:span> (PvdD) aan de Ministers van Binnenlandse Zaken en Koninkrijksrelaties, voor Buitenlandse Handel en Ontwikkelingssamenwerking en van Sociale Zaken en Werkgelegenheid over <text:span text:style-name="ifm_span_font.italic_ifm">de Uitvoeringsagenda Internationale Sociale Voorwaarden</text:span> (ingezonden 17 november 2022).</text:p>
      <text:p text:style-name="ifm_p_mt.3.76mm_ifm">Vraag 1</text:p>
      <text:p text:style-name="ifm_p_ifm">Waarom bevat de Uitvoeringsagenda Internationale Sociale Voorwaarden (ISV)<text:note text:id="N1" text:note-class="footnote"><text:note-citation text:label="1 ">1</text:note-citation><text:note-body><text:p text:style-name="ifm_p_font.normal_size.6.93pt_mt..5mm_indent.-0.1161in_mleft.0.1161in_ifm">Kamerstuk 26 485, nr. 399.</text:p></text:note-body></text:note> geen ambitieuze en meetbare doelen voor de toepassing van de gunningscriteria in aanbestedingen van de rijksoverheid, terwijl de Kamer daar<text:note text:id="N2" text:note-class="footnote"><text:note-citation text:label="2 ">2</text:note-citation><text:note-body><text:p text:style-name="ifm_p_font.normal_size.6.93pt_mt..5mm_indent.-0.1161in_mleft.0.1161in_ifm">Kamerstuk 35 830, nr. 17.</text:p></text:note-body></text:note> wel om vraagt?</text:p>
      <text:p text:style-name="ifm_p_mt.3.76mm_ifm">Vraag 2</text:p>
      <text:p text:style-name="ifm_p_ifm">Bent u bereid om deze doelen alsnog op te stellen, bijvoorbeeld voor de productcategorieën die al binnen het ISV-kader vallen?</text:p>
      <text:p text:style-name="ifm_p_mt.3.76mm_ifm">Vraag 3</text:p>
      <text:p text:style-name="ifm_p_ifm">Kunt u aangeven wanneer het onderzoek naar het verbreden van de risicosectoren voor verplichte toepassing van de ISV en het onderzoek naar de toepassing van de ISV als selectie- of gunningscriterium worden afgerond? Kunt u toezeggen deze onderzoeken in de eerste helft van 2023 af te ronden, aangezien het kabinet deze onderzoeken al in 2020 heeft aangekondigd?<text:note text:id="N3" text:note-class="footnote"><text:note-citation text:label="3 ">3</text:note-citation><text:note-body><text:p text:style-name="ifm_p_font.normal_size.6.93pt_mt..5mm_indent.-0.1161in_mleft.0.1161in_ifm">Kamerstuk 26 485, nr. 337.</text:p></text:note-body></text:note></text:p>
      <text:p text:style-name="ifm_p_mt.3.76mm_ifm">Vraag 4</text:p>
      <text:p text:style-name="ifm_p_ifm">Kunt u toezeggen deze onderzoeken op te volgen met een beleidsreactie? Kunt u hierin ook de aanbevelingen van de IOB betrekken over het verbreden van de verplichte toepassing van de ISV en het voorschrijven van de toepassing van de ISV als gunningcriteria?<text:note text:id="N4" text:note-class="footnote"><text:note-citation text:label="4 ">4</text:note-citation><text:note-body><text:p text:style-name="ifm_p_font.normal_size.6.93pt_mt..5mm_indent.-0.1161in_mleft.0.1161in_ifm">Ministerie van Buitenlandse Zaken, 1 september 2019, Mind the governance gap, map the chain.</text:p></text:note-body></text:note></text:p>
      <text:p text:style-name="ifm_p_mt.3.76mm_ifm">Vraag 5</text:p>
      <text:p text:style-name="ifm_p_ifm">Waarom wordt in de Uitvoeringsagenda ISV bij geen enkele maatregel aangegeven wanneer deze wordt uitgevoerd en welk departement verantwoordelijk is?</text:p>
      <text:p text:style-name="ifm_p_mt.3.76mm_ifm">Vraag 6</text:p>
      <text:p text:style-name="ifm_p_ifm">Deelt u de opvatting dat alleen vrijwillige ondersteunende en voorlichtende maatregelen onvoldoende zijn om structurele, ambitieuze toepassing van de ISV in aanbestedingen van de rijksoverheid en decentrale overheden te realiseren en dat daarom ook meer dwingende maatregelen nodig zijn?</text:p>
      <text:p text:style-name="ifm_p_mt.3.76mm_ifm">Vraag 7</text:p>
      <text:p text:style-name="ifm_p_ifm">Hoe kijkt u aan tegen een wettelijke verplichting voor centrale en decentrale overheden om bij alle aanbestedingen in hoogrisicosectoren zich in te zetten voor het voorkomen van mensenrechtenschendingen, zoals in Noorwegen het geval is?<text:note text:id="N5" text:note-class="footnote"><text:note-citation text:label="5 ">5</text:note-citation><text:note-body><text:p text:style-name="ifm_p_font.normal_size.6.93pt_mt..5mm_indent.-0.1161in_mleft.0.1161in_ifm">Anskaffelser, 29 juni 2022, Public Procurement and Human Rights.</text:p></text:note-body></text:note> Bent u bereid te onderzoeken of en hoe een dergelijke verplichting in de Nederlandse Aanbestedingswet zou kunnen worden opgenomen?</text:p>
      <text:p text:style-name="ifm_p_mt.3.76mm_ifm">Vraag 8</text:p>
      <text:p text:style-name="ifm_p_ifm">Is er, gezien de uitdagingen die er liggen om de ISV beter te verankeren in aanbestedende organisaties van het Rijk, voldoende structurele financiële ruimte voor de uitvoering van de maatregelen die inkopers en aanbestedende diensten moeten ondersteunen bij het toepassen van de ISV, zoals het Ondersteuningspunt ISV?</text:p>
      <text:p text:style-name="ifm_p_mt.3.76mm_ifm">Vraag 9</text:p>
      <text:p text:style-name="ifm_p_ifm">Kunt u toezeggen dat u in het kader van beleidscoherentie de ISV-kaders volledig in lijn zult brengen met de OESO-richtlijnen, zodat aanbestedende diensten van bedrijven verwachten dat zij risico’s in de gehele keten in kaart brengen en daarbij ook kijken naar het voorkomen, beperken en herstellen van milieuschade in hun ketens?</text:p>
      <text:p text:style-name="ifm_p_mt.3.76mm_ifm">Vraag 10</text:p>
      <text:p text:style-name="ifm_p_ifm">Waarom wordt in de Uitvoeringsagenda ISV nergens de rol die vakbonden en maatschappelijke organisaties kunnen spelen in het verbeteren van het inkoopbeleid benoemd? Kunt u aangeven of en hoe u maatschappelijke organisaties en vakbonden wel bij de Uitvoeringsagenda wil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sagenda Internationale Sociale Voorwaarden</dc:title>
    <meta:user-defined meta:name="OVERHEIDop.ParlID/DC.identifier">kv-tk-2022Z223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7</meta:user-defined>
    <meta:user-defined meta:name="OVERHEIDop.KamervraagTypen/DC.type">Schriftelijke vragen</meta:user-defined>
    <meta:user-defined meta:name="OVERHEIDop.vraagnummer">2022Z22311</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7</meta:user-defined>
    <meta:user-defined meta:name="DC.title">De Uitvoeringsagenda Internationale Sociale Voorwaarden</meta:user-defined>
    <meta:user-defined meta:name="DCTERMS.W3CDTF/DCTERMS.available">2022-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Sociale zekerheid | Organisatie en beleid</meta:user-defined>
    <meta:user-defined meta:name="OVERHEIDop.versieInformatie"/>
  </office:meta>
</office:document-meta>
</file>