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231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2310</text:p>
      <text:p text:style-name="ifm_p_font.roman_mt.3.76mm_ifm">Vragen van het lid <text:span text:style-name="ifm_span_font.bold_ifm">Inge van Dijk</text:span> (CDA) aan de Minister van Economische Zaken en Klimaat over <text:span text:style-name="ifm_span_font.italic_ifm">het bericht «iPhone 14 kan vanaf nu noodoproepen sturen via satellieten»</text:span> (ingezonden 17 november 2022).</text:p>
      <text:p text:style-name="ifm_p_mt.3.76mm_ifm">Vraag 1</text:p>
      <text:p text:style-name="ifm_p_ifm">Bent u bekend met het bericht «iPhone 14 kan vanaf nu noodoproepen sturen via satellieten»?<text:note text:id="N1" text:note-class="footnote"><text:note-citation text:label="1 ">1</text:note-citation><text:note-body><text:p text:style-name="ifm_p_font.normal_size.6.93pt_mt..5mm_indent.-0.1161in_mleft.0.1161in_ifm">RTL Nieuws, 15 november 2022 (https://www.rtlnieuws.nl/tech/artikel/5347017/apple-iphone-14-sos-noodoproep-satelliet-alarm-nood).</text:p></text:note-body></text:note></text:p>
      <text:p text:style-name="ifm_p_mt.3.76mm_ifm">Vraag 2</text:p>
      <text:p text:style-name="ifm_p_ifm">Hoe kijkt u naar deze ontwikkeling? Juicht u het toe dat een dergelijke dienst op termijn ook in Nederland beschikbaar komt?</text:p>
      <text:p text:style-name="ifm_p_mt.3.76mm_ifm">Vraag 3</text:p>
      <text:p text:style-name="ifm_p_ifm">Zijn er andere initiatieven bij u bekend, die gebruikmaken van nieuwe technologieën, die ervoor kunnen zorgen dat betere communicatie met bijvoorbeeld hulpdiensten mogelijk is op plekken met slecht mobiel bereik?</text:p>
      <text:p text:style-name="ifm_p_mt.3.76mm_ifm">Vraag 4</text:p>
      <text:p text:style-name="ifm_p_ifm">Wat vindt u ervan dat bij noodoproepen via deze nieuwe dienst in sommige gevallen eerst contact wordt gemaakt met Apple-callcenters? Wat zijn hiervan de mogelijke voor- en nadelen?</text:p>
      <text:p text:style-name="ifm_p_mt.3.76mm_ifm">Vraag 5</text:p>
      <text:p text:style-name="ifm_p_ifm">Biedt deze ontwikkeling een kans voor Nederland om de gebrekkige bereikbaarheid van 112 in sommige gebieden te verbeteren?</text:p>
      <text:p text:style-name="ifm_p_mt.3.76mm_ifm">Vraag 6</text:p>
      <text:p text:style-name="ifm_p_ifm">Ziet u voor de overheid een rol weggelegd om dergelijke technieken te omarmen en te adapteren, zodat deze technieken ook publiek beschikbaar komen?</text:p>
      <text:p text:style-name="ifm_p_mt.3.76mm_ifm">Vraag 7</text:p>
      <text:p text:style-name="ifm_p_ifm">Is al uitvoering gegeven aan de toezegging uit de brief<text:note text:id="N2" text:note-class="footnote"><text:note-citation text:label="2 ">2</text:note-citation><text:note-body><text:p text:style-name="ifm_p_font.normal_size.6.93pt_mt..5mm_indent.-0.1161in_mleft.0.1161in_ifm">Kamerstuk nr. 29 517, nr. 222.</text:p></text:note-body></text:note> over de uitvoering van de motie van de leden Inge van Dijk en Rajkowski over het ontsluiten van de «witte gebieden»<text:note text:id="N3" text:note-class="footnote"><text:note-citation text:label="3 ">3</text:note-citation><text:note-body><text:p text:style-name="ifm_p_font.normal_size.6.93pt_mt..5mm_indent.-0.1161in_mleft.0.1161in_ifm">Kamerstuk 24 095, nr. 535.</text:p></text:note-body></text:note> en de motie van het lid Inge van Dijk c.s. over technologische alternatieven voor snel internet onderzoeken<text:note text:id="N4" text:note-class="footnote"><text:note-citation text:label="4 ">4</text:note-citation><text:note-body><text:p text:style-name="ifm_p_font.normal_size.6.93pt_mt..5mm_indent.-0.1161in_mleft.0.1161in_ifm">Kamerstuk 24 095, nr. 536.</text:p></text:note-body></text:note> om te onderzoeken of er een centrale plek kan komen waar mensen melding kunnen doen van gebrekkige bereikbaarheid van 112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iPhone 14 kan vanaf nu noodoproepen sturen via satellieten’</dc:title>
    <meta:user-defined meta:name="OVERHEIDop.ParlID/DC.identifier">kv-tk-2022Z2231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1-17</meta:user-defined>
    <meta:user-defined meta:name="OVERHEIDop.KamervraagTypen/DC.type">Schriftelijke vragen</meta:user-defined>
    <meta:user-defined meta:name="OVERHEIDop.vraagnummer">2022Z22310</meta:user-defined>
    <meta:user-defined meta:name="OVERHEIDop.indiener">I. (Inge) van Dijk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1-17</meta:user-defined>
    <meta:user-defined meta:name="DC.title">Het bericht ‘iPhone 14 kan vanaf nu noodoproepen sturen via satellieten’</meta:user-defined>
    <meta:user-defined meta:name="DCTERMS.W3CDTF/DCTERMS.available">2022-11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