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308</text:p>
      <text:p text:style-name="ifm_p_font.roman_mt.3.76mm_ifm">Vragen van de leden <text:span text:style-name="ifm_span_font.bold_ifm">Amhaouch</text:span> (CDA) en <text:span text:style-name="ifm_span_font.bold_ifm">Stoffer</text:span> (SGP) aan de Minister van Economische Zaken en Klimaat over <text:span text:style-name="ifm_span_font.italic_ifm">het bericht «Scheepsbouwer IHC zet kroonjuweel in etalage»</text:span> (ingezonden 17 november 2022).</text:p>
      <text:p text:style-name="ifm_p_mt.3.76mm_ifm">Vraag 1</text:p>
      <text:p text:style-name="ifm_p_ifm">Wat is uw reactie op het bericht dat scheepsbouwer IHC de winstgevende dochteronderneming IQIP te koop heeft gezet?<text:note text:id="N1" text:note-class="footnote"><text:note-citation text:label="1 ">1</text:note-citation><text:note-body><text:p text:style-name="ifm_p_font.normal_size.6.93pt_mt..5mm_indent.-0.1161in_mleft.0.1161in_ifm">Het Financieele Dagblad, 13 november 2022 (https://fd.nl/bedrijfsleven/1457184/scheepsbouwer-ihc-zet-kroonjuweel-in-etalage-nok2caKsjT7o).</text:p></text:note-body></text:note></text:p>
      <text:p text:style-name="ifm_p_mt.3.76mm_ifm">Vraag 2</text:p>
      <text:p text:style-name="ifm_p_ifm">Welke invloed heeft de ontwikkeling bij IHC op de toekomst van de Nederlandse maritieme sector en welke invloed heeft deze ontwikkeling op het verminderen van strategische kwetsbaarheden?</text:p>
      <text:p text:style-name="ifm_p_mt.3.76mm_ifm">Vraag 3</text:p>
      <text:p text:style-name="ifm_p_ifm">Bent u in gesprek met de maritieme sector om eventueel verlies van cruciale kennis en kunde binnen de Nederlandse maritieme industrie op te vangen alvorens deze verloren gaat (door bijvoorbeeld gedwongen verkoop)? Zo nee, bent u bereid in gesprek te gaan?</text:p>
      <text:p text:style-name="ifm_p_mt.3.76mm_ifm">Vraag 4</text:p>
      <text:p text:style-name="ifm_p_ifm">In hoeverre zorgt de participatie van de overheid in IHC ervoor dat de overheid invloed kan uitoefenen op het beleid ten aanzien van de verkoop van IQIP?</text:p>
      <text:p text:style-name="ifm_p_mt.3.76mm_ifm">Vraag 5</text:p>
      <text:p text:style-name="ifm_p_ifm">Is het correct dat met de opbrengsten van IQIP een deel van de schuldenlasten wordt verlaagd, zoals gesteld in het artikel? Zo ja, door welke schuldenlast (overheid en/of privaat) ziet IHC zich genoodzaakt IQIP te koop aan te bieden? Worden daarmee ook schulden bij de overheid afgelost?</text:p>
      <text:p text:style-name="ifm_p_mt.3.76mm_ifm">Vraag 6</text:p>
      <text:p text:style-name="ifm_p_ifm">Kunt u een overzicht geven van de uitstaande schulden van IHC bij de Nederlandse overheid en kunt u dat overzicht uitsplitsen naar o.a. garanties, (lang)lopende leningen en liquiditeitsproducten? Kunt u bovendien een overzicht geven van additionele steun via de subsidie mobiliteitssector die IHC heeft ontvangen? Indien dit niet openbaar kan, kunt u de Kamer hierover dan vertrouwelijk informeren?</text:p>
      <text:p text:style-name="ifm_p_mt.3.76mm_ifm">Vraag 7</text:p>
      <text:p text:style-name="ifm_p_ifm">Kunt u ingaan op de risico’s en overwegingen van het in 2020 gekozen (en verhoogde) risicoprofiel, dat door de Algemene Rekenkamer wordt geraamd op 895,9 miljoen euro, waarmee het geen zekerheid is dat een faillissement alsnog wordt voorkomen?<text:note text:id="N2" text:note-class="footnote"><text:note-citation text:label="2 ">2</text:note-citation><text:note-body><text:p text:style-name="ifm_p_font.normal_size.6.93pt_mt..5mm_indent.-0.1161in_mleft.0.1161in_ifm">Algemene Rekenkamer, 12 november 2020 (https://www.rekenkamer.nl/publicaties/rapporten/2020/11/12/individuele-steun-aan-bedrijven-tijdens-de-coronacrisis).</text:p></text:note-body></text:note> Erkent u bovendien dat dit scenario urgent wordt in het licht van berichtgeving over verdere verliezen, ontslagen en noodgedwongen verkoop van IQIP?</text:p>
      <text:p text:style-name="ifm_p_mt.3.76mm_ifm">Vraag 8</text:p>
      <text:p text:style-name="ifm_p_ifm">Hoe beoordeelt u de levensvatbaarheid van IHC in het licht van huidige marktpotentieel en de positie van China binnen de maritieme sector?</text:p>
      <text:p text:style-name="ifm_p_mt.3.76mm_ifm">Vraag 9</text:p>
      <text:p text:style-name="ifm_p_ifm">Welk financieel risico loopt de staat op dit moment als IHC verder in de problemen komt?</text:p>
      <text:p text:style-name="ifm_p_mt.3.76mm_ifm">Vraag 10</text:p>
      <text:p text:style-name="ifm_p_ifm">Kunt u aangeven wat er gaat gebeuren met de IHC-werf in Krimpen aan den IJssel? In hoeverre zijn er kansen om deze werf te blijven benutten, bijvoorbeeld voor onze defensie-industrie?</text:p>
      <text:p text:style-name="ifm_p_mt.3.76mm_ifm">Vraag 11</text:p>
      <text:p text:style-name="ifm_p_ifm">Acht u het belangrijk dat IQIP in Nederlandse of Europese handen blijft, specifiek in het kader van het beschermen van strategische belangen en het versterken van onze concurrentiepositie? Zo ja, hoe zet u zich hiervoor in?</text:p>
      <text:p text:style-name="ifm_p_mt.3.76mm_ifm">Vraag 12</text:p>
      <text:p text:style-name="ifm_p_ifm">Bent u bereid om voordat IQIP verkocht wordt binnen het Nederlandse maritieme cluster te sonderen hoe de kennis en kunde binnen de sector het beste behouden kan worden?</text:p>
      <text:p text:style-name="ifm_p_mt.3.76mm_ifm">Vraag 13</text:p>
      <text:p text:style-name="ifm_p_ifm">Valt een eventuele verkoop van IQIP onder de werkingssfeer van de Wet veiligheidstoets investeringen, fusies en overnames?</text:p>
      <text:p text:style-name="ifm_p_mt.3.76mm_ifm">Vraag 14</text:p>
      <text:p text:style-name="ifm_p_ifm">Wordt deze ontwikkeling bij IHC meegenomen in de aangekondigde scenario-studie naar de invloed van China op de toekomstige Nederlandse maritiem-logistieke hubfunctie?</text:p>
      <text:p text:style-name="ifm_p_mt.3.76mm_ifm">Vraag 15</text:p>
      <text:p text:style-name="ifm_p_ifm">Bent u bereid om samen met de maritieme sector een sectorspecifieke agenda te ontwikkelen voor de sector in bredere zin om de innovatieve aanjagersrol van bedrijven en werkgelegenheid zeker te stellen en de Kamer hierover begin 2023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eepsbouwer IHC zet kroonjuweel in etalage’</dc:title>
    <meta:user-defined meta:name="OVERHEIDop.ParlID/DC.identifier">kv-tk-2022Z223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7</meta:user-defined>
    <meta:user-defined meta:name="OVERHEIDop.KamervraagTypen/DC.type">Schriftelijke vragen</meta:user-defined>
    <meta:user-defined meta:name="OVERHEIDop.vraagnummer">2022Z22308</meta:user-defined>
    <meta:user-defined meta:name="OVERHEIDop.indiener">C. Stoffer</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7</meta:user-defined>
    <meta:user-defined meta:name="DC.title">Het bericht ‘Scheepsbouwer IHC zet kroonjuweel in etalage’</meta:user-defined>
    <meta:user-defined meta:name="DCTERMS.W3CDTF/DCTERMS.available">2022-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Verkeer | Water</meta:user-defined>
    <meta:user-defined meta:name="OVERHEIDop.versieInformatie"/>
  </office:meta>
</office:document-meta>
</file>