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307</text:p>
      <text:p text:style-name="ifm_p_font.roman_mt.3.76mm_ifm">Vragen van de leden <text:span text:style-name="ifm_span_font.bold_ifm">Boswijk</text:span> (CDA), <text:span text:style-name="ifm_span_font.bold_ifm">Van Campen</text:span> (VVD) en <text:span text:style-name="ifm_span_font.bold_ifm">Grinwis</text:span> (ChristenUnie) aan de Minister voor Natuur en Stikstof over <text:span text:style-name="ifm_span_font.italic_ifm">het bericht «Boer Arjan moet verplicht zijn veestapel drastisch verkleinen; «Ze maken je helemaal kapot»»</text:span> (ingezonden 17 november 2022).</text:p>
      <text:p text:style-name="ifm_p_mt.3.76mm_ifm">Vraag 1</text:p>
      <text:p text:style-name="ifm_p_ifm">Bent u bekend met het artikel «Boer Arjan moet verplicht zijn veestapel drastisch verkleinen; «Ze maken je helemaal kapot»»?<text:note text:id="N1" text:note-class="footnote"><text:note-citation text:label="1 ">1</text:note-citation><text:note-body><text:p text:style-name="ifm_p_font.normal_size.6.93pt_mt..5mm_indent.-0.1161in_mleft.0.1161in_ifm">NOS, 8 november 2022 «Boer Arjan moet verplicht zijn veestapel drastisch verkleinen; «ze maken je helemaal kapot»» (https://nos.nl/regio/overijssel/artikel/325663-boer-arjan-moet-verplicht-zijn-veestapel-drastisch-verkleinen-ze-maken-je-helemaal-kapot).</text:p></text:note-body></text:note></text:p>
      <text:p text:style-name="ifm_p_mt.3.76mm_ifm">Vraag 2</text:p>
      <text:p text:style-name="ifm_p_ifm">Wat vindt u ervan dat boeren die te goeder trouw hebben gehandeld nu in een situatie terecht komen waarbij zij verplicht hun veestapel moet reduceren en anders een dwangsom moeten betalen?</text:p>
      <text:p text:style-name="ifm_p_mt.3.76mm_ifm">Vraag 3</text:p>
      <text:p text:style-name="ifm_p_ifm">Bent u voornemens deze situatie op te lossen? Zo ja, op welke manier en op welke termijn?</text:p>
      <text:p text:style-name="ifm_p_mt.3.76mm_ifm">Vraag 4</text:p>
      <text:p text:style-name="ifm_p_ifm">Betrekt u bij de zoektocht naar een oplossing voor de PAS-melders ook de inzet van de aantoonbare en juridisch geborgde daling van ammoniakaanwendig bij bemesting wegens het voorgeschreven afbouwpad van derogatie op de Nitraatrichtlijn (zie ook de motie van het lid Van Campen c.s.)? Zo ja, wanneer stuurt u het voorstel hiertoe naar de Kamer? Zo nee, waarom niet?<text:note text:id="N2" text:note-class="footnote"><text:note-citation text:label="2 ">2</text:note-citation><text:note-body><text:p text:style-name="ifm_p_font.normal_size.6.93pt_mt..5mm_indent.-0.1161in_mleft.0.1161in_ifm">Kamerstuk 33 037, nr. 467.</text:p></text:note-body></text:note></text:p>
      <text:p text:style-name="ifm_p_mt.3.76mm_ifm">Vraag 5</text:p>
      <text:p text:style-name="ifm_p_ifm">Hoe verklaart u dat de toezeggingen van de afgelopen jaren over het legaal houden van PAS-melders nog niet zijn waargemaakt (zie ook de motie van het lid Boswijk)? Denkt u dat het nu wel lukt om deze bedrijven legaal te houden? Zo ja, waarom kan het nu wel en een jaar geleden niet?<text:note text:id="N3" text:note-class="footnote"><text:note-citation text:label="3 ">3</text:note-citation><text:note-body><text:p text:style-name="ifm_p_font.normal_size.6.93pt_mt..5mm_indent.-0.1161in_mleft.0.1161in_ifm">Kamerstuk 35 925-XIV, nr. 104.</text:p></text:note-body></text:note></text:p>
      <text:p text:style-name="ifm_p_mt.3.76mm_ifm">Vraag 6</text:p>
      <text:p text:style-name="ifm_p_ifm">Hoe verklaart u het dat de toezeggingen van de afgelopen jaren over het legaal houden van interimmers nog niet zijn waargemaakt (zie ook de motie van het lid Bisschop c.s.)? Denkt u dat het nu wel lukt om deze bedrijven legaal te houden? Zo ja, waarom kan het nu wel en een jaar geleden niet?<text:note text:id="N4" text:note-class="footnote"><text:note-citation text:label="4 ">4</text:note-citation><text:note-body><text:p text:style-name="ifm_p_font.normal_size.6.93pt_mt..5mm_indent.-0.1161in_mleft.0.1161in_ifm">Kamerstuk 35 600, nr. 42.</text:p></text:note-body></text:note></text:p>
      <text:p text:style-name="ifm_p_mt.3.76mm_ifm">Vraag 7</text:p>
      <text:p text:style-name="ifm_p_ifm">Kunt u aangeven waarom er nog geen plan van aanpak ligt voor het legaal houden van PAS-melders en interimmers en voor de opkoop van piekbelasters?</text:p>
      <text:p text:style-name="ifm_p_mt.3.76mm_ifm">Vraag 8</text:p>
      <text:p text:style-name="ifm_p_ifm">Hoe realistisch is het dat het doel zoals wettelijk vastgelegd, om de noodzakelijke maatregelen voor het legaal houden van PAS-meldingen uiterlijk in februari 2025 uitgevoerd te hebben, gehaald wordt?</text:p>
      <text:p text:style-name="ifm_p_mt.3.76mm_ifm">Vraag 9</text:p>
      <text:p text:style-name="ifm_p_ifm">Kan een noodwet een oplossing bieden voor het oplossen van dit probleem? Zo nee, waarom niet? Zo ja, hoe zou deze noodwet er volgens u uit moeten zien?</text:p>
      <text:p text:style-name="ifm_p_mt.3.76mm_ifm">Vraag 10</text:p>
      <text:p text:style-name="ifm_p_ifm">Bent u bekend met de brief van het college van gedeputeerde staten van de provincie Overijssel, waarin zij vragen om dringende hulp voor het oplossen van dit probleem? Kunt u in de beantwoording van deze vragen inhoudelijk reageren op de punten in deze brief?<text:note text:id="N5" text:note-class="footnote"><text:note-citation text:label="5 ">5</text:note-citation><text:note-body><text:p text:style-name="ifm_p_font.normal_size.6.93pt_mt..5mm_indent.-0.1161in_mleft.0.1161in_ifm">Provincie Overijssel, 9 november 2022 «Provincie Overijssel stuurt brief over PAS-melders aan Minister van der Wal» (https://www.overijssel.nl/actueel/nieuws/@Rnj/provincie-overijssel-stuurt-brief-pas-melders/#:~:text=Het%20College%20van%20Gedeputeerde%20Staten,de%20juridische%20molens%20van%20stikstofwetgeving).</text:p></text:note-body></text:note></text:p>
      <text:p text:style-name="ifm_p_mt.3.76mm_ifm">Vraag 11</text:p>
      <text:p text:style-name="ifm_p_ifm">Wat vindt u ervan dat provincies nu in een positie zijn gekomen waarbij zij verplicht zijn om te dreigen met dwangsommen in de richting van PAS-melders en interimmers, terwijl zij hier zelf niet achter staan?</text:p>
      <text:p text:style-name="ifm_p_mt.3.76mm_ifm">Vraag 12</text:p>
      <text:p text:style-name="ifm_p_ifm">Is het een mogelijkheid dat de rijksoverheid deze dwangsommen betaalt? Waarom wel of niet?</text:p>
      <text:p text:style-name="ifm_p_mt.3.76mm_ifm">Vraag 13</text:p>
      <text:p text:style-name="ifm_p_ifm">Zijn er andere manieren waarop de provincie Overijssel kan afzien van het opleggen van dwangsommen aan de PAS-melders en interim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er Arjan moet verplicht zijn veestapel drastisch verkleinen; "Ze maken je helemaal kapot"'</dc:title>
    <meta:user-defined meta:name="OVERHEIDop.ParlID/DC.identifier">kv-tk-2022Z223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7</meta:user-defined>
    <meta:user-defined meta:name="OVERHEIDop.KamervraagTypen/DC.type">Schriftelijke vragen</meta:user-defined>
    <meta:user-defined meta:name="OVERHEIDop.vraagnummer">2022Z22307</meta:user-defined>
    <meta:user-defined meta:name="OVERHEIDop.indiener">P.A. Grinwis</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7</meta:user-defined>
    <meta:user-defined meta:name="DC.title">Het bericht 'Boer Arjan moet verplicht zijn veestapel drastisch verkleinen; "Ze maken je helemaal kapot"'</meta:user-defined>
    <meta:user-defined meta:name="DCTERMS.W3CDTF/DCTERMS.available">2022-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