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22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2203</text:p>
      <text:p text:style-name="ifm_p_font.roman_mt.3.76mm_ifm">Vragen van het lid <text:span text:style-name="ifm_span_font.bold_ifm">Van Raan</text:span> (PvdD) aan de Minister van Infrastructuur en Waterstaat over <text:span text:style-name="ifm_span_font.italic_ifm">de grootschalige vervuiling door het gebruik van scrubbers in de scheepvaart</text:span> (ingezonden 16 november 2022).</text:p>
      <text:p text:style-name="ifm_p_mt.3.76mm_ifm">Vraag 1</text:p>
      <text:p text:style-name="ifm_p_ifm">Kent u het artikel «Lozing van scrubberwater vervuilt de Noordzee» van Stichting De Noordzee?<text:note text:id="ID-2022Z22203-d37e52" text:note-class="footnote"><text:note-citation text:label="1 ">1</text:note-citation><text:note-body><text:p text:style-name="ifm_p_font.normal_size.6.93pt_mt..5mm_indent.-0.1161in_mleft.0.1161in_ifm">Stichting De Noordzee, 16 november 2022, «Lozing van scrubberwater vervuilt de Noordzee» (https://www.noordzee.nl/lozing-van-scrubberwater-vervuilt-de-noordzee/).</text:p></text:note-body></text:note></text:p>
      <text:p text:style-name="ifm_p_mt.3.76mm_ifm">Vraag 2</text:p>
      <text:p text:style-name="ifm_p_ifm">Is het u bekend dat er jaarlijks ongeveer 10 miljard ton scrubberwater wordt geloosd in de zeeën en oceanen wereldwijd en dat dit zeer schadelijke effecten heeft op het milieu?</text:p>
      <text:p text:style-name="ifm_p_mt.3.76mm_ifm">Vraag 3</text:p>
      <text:p text:style-name="ifm_p_ifm">Bent u bekend met het rapport van het Koninklijk Belgisch Instituut voor Natuurwetenschappen, dat aantoont dat de verzuring van de zuidelijke Noordzee door het lozen van scrubberwater lokaal 10 tot 50 keer zo sterk is als gevolg van verzuring door klimaatverandering?<text:note text:id="ID-2022Z22203-d37e72" text:note-class="footnote"><text:note-citation text:label="2 ">2</text:note-citation><text:note-body><text:p text:style-name="ifm_p_font.normal_size.6.93pt_mt..5mm_indent.-0.1161in_mleft.0.1161in_ifm">Koninklijk Belgisch Instituut voor Natuurwetenschappen, 21 april 2020, «Potential impact of wash water effluents from scrubbers on water acidification in the southern North Sea» (https://odnaturenews.naturalsciences.be/wp-content/uploads/2020/05/Potential-impact-of-wash-water-effluents-from-scrubbers-on-water-acidification-in-the-southern-North-Sea_Final-report.pdf).</text:p></text:note-body></text:note></text:p>
      <text:p text:style-name="ifm_p_mt.3.76mm_ifm">Vraag 4</text:p>
      <text:p text:style-name="ifm_p_ifm">Waarom spreekt u dan in de beantwoording van eerdere vragen van de Partij voor de Dieren (Kamerstuk 2022D26218) over <text:span text:style-name="ifm_span_font.italic_ifm">«het mogelijk onvoorzien negatief effect op het mariene milieu»</text:span>? Deelt u de mening dat het goed te voorzien was dat het lozen van zwavel en zware metalen naar het mariene milieu een negatief effect zou hebben? Waarom presenteert u dit dan als <text:span text:style-name="ifm_span_font.italic_ifm">«mogelijk»</text:span> effect en als <text:span text:style-name="ifm_span_font.italic_ifm">«onvoorzien»</text:span>?</text:p>
      <text:p text:style-name="ifm_p_mt.3.76mm_ifm">Vraag 5</text:p>
      <text:p text:style-name="ifm_p_ifm">In uw eerdere antwoorden geeft u aan dat het waswater behandeld wordt en de «sludge» als afval wordt verwerkt, maar gaat dit ook op voor het meest gangbare type namelijk de open-loop scrubber? Kunt u bevestigen (graag een percentage) dat veel van de in de brandstof aanwezige zwavel, zware metalen en de bij verbranding ontstane PAK's niet als afval worden afgevoerd maar in het milieu (lucht en water) belanden?</text:p>
      <text:p text:style-name="ifm_p_mt.3.76mm_ifm">Vraag 6</text:p>
      <text:p text:style-name="ifm_p_ifm">Hoeveel van deze «sludge» wordt er jaarlijks afgegeven in Nederlandse havens?</text:p>
      <text:p text:style-name="ifm_p_mt.3.76mm_ifm">Vraag 7</text:p>
      <text:p text:style-name="ifm_p_ifm">Kunt u, gelet op uw eerdere antwoorden waarin u aangeeft dat de inzet van het kabinet erop gericht is om de vervuiling van lucht en zee terug te dringen, aangeven waarom u dan toch deze relatief nieuwe vorm van vervuiling (open-loop scrubbers) hebt toegestaan terwijl een alternatief (met minder vervuiling) gewoon voorhanden is?</text:p>
      <text:p text:style-name="ifm_p_mt.3.76mm_ifm">Vraag 8</text:p>
      <text:p text:style-name="ifm_p_ifm">Kunt u, gelet op uw eerdere antwoorden waarin u aangeeft u dat, vanwege het feit dat het RIVM met een hogere verdunning rekent, er geen schadelijke effecten te verwachten zijn, aangeven op welke afstand van de bron deze verdunning gerealiseerd is? Is rekenen met een verdunningsfactor die 10.000 keer hoger ligt dan in wetenschappelijke publicaties reëel? Zo ja, waarom?</text:p>
      <text:p text:style-name="ifm_p_mt.3.76mm_ifm">Vraag 9</text:p>
      <text:p text:style-name="ifm_p_ifm">Kunt u reflecteren op het feit dat andere wetenschappelijke publicaties wel tot de conclusie komen dat het schadelijk is, zo zeer zelfs dat ze het een heksenketel van ongewenste giftige stoffen noemen?</text:p>
      <text:p text:style-name="ifm_p_mt.3.76mm_ifm">Vraag 10</text:p>
      <text:p text:style-name="ifm_p_ifm">Kunt u, gelet op uw eerdere antwoorden waarin u stelt dat het RIVM concludeert dat er geen onacceptabele effecten op het ecosysteem te verwachten zijn, bevestigen dat a) hierbij voor de meeste indicatoren de reeds aanwezige vervuiling wordt weggelaten, b) gerekend wordt met slechts 15–30% van de schepen die een scrubber heeft, c) geen onderscheid wordt gemaakt in vaargebied terwijl er in een sulphur emission control area (SECA) meer schepen met scrubbers te verwachten zijn, d) voor sommige stoffen geen norm is en dus niets gezegd kon worden over het wel of niet overschrijden van een veilige norm en e) gerekend wordt met een tijdshorizon van 20 jaar (terwijl er geen enkele indicatie is dat er over 20 jaar geen scrubbers meer in gebruik zijn)?</text:p>
      <text:p text:style-name="ifm_p_mt.3.76mm_ifm">Vraag 11</text:p>
      <text:p text:style-name="ifm_p_ifm">Waarom stelt u in uw eerdere antwoorden dat u internationaal inzet op de normering van deze vervuiling als de schonere alternatieven al beschikbaar zijn en die helemaal geen gebruik maken van waswaterlozingen in zee?</text:p>
      <text:p text:style-name="ifm_p_mt.3.76mm_ifm">Vraag 12</text:p>
      <text:p text:style-name="ifm_p_ifm">Kunt u aangeven op welke wijze de certificering van de scrubbers geregeld is? Welke onafhankelijke instanties zijn daarbij betrokken? Welke zekerheid hebt u dat de gestelde normen niet worden overschreden?</text:p>
      <text:p text:style-name="ifm_p_mt.3.76mm_ifm">Vraag 13</text:p>
      <text:p text:style-name="ifm_p_ifm">Klopt het dat er in de Engine Room Procedures Guide van de International Chamber of Shipping staat dat de normen zelfs kortstondig mogen worden overschreden?<text:note text:id="ID-2022Z22203-d37e146" text:note-class="footnote"><text:note-citation text:label="3 ">3</text:note-citation><text:note-body><text:p text:style-name="ifm_p_font.normal_size.6.93pt_mt..5mm_indent.-0.1161in_mleft.0.1161in_ifm">International Chamber of Shipping, Engine Room Procedures Guide (https://publications.ics-shipping.org/single-product.php?id=46).</text:p></text:note-body></text:note> Zitten er grenzen aan de mate of duur van overschrijding? Zo ja, wat zijn die?</text:p>
      <text:p text:style-name="ifm_p_mt.3.76mm_ifm">Vraag 14</text:p>
      <text:p text:style-name="ifm_p_ifm">Klopt het dat er in de Engine Room Procedures Guide van de International Chamber of Shipping staat dat er een Exhaust Gas Cleaning Systems record book moet worden bijgehouden? Kunt u aangeven hoe vaak de Inspectie Leefomgeving en Transport (ILT) deze record books het afgelopen jaar heeft gecontroleerd?</text:p>
      <text:p text:style-name="ifm_p_mt.3.76mm_ifm">Vraag 15</text:p>
      <text:p text:style-name="ifm_p_ifm">Klopt het dat er in de Engine Room Procedures Guide van de International Chamber of Shipping staat dat bij herhaaldelijk disfunctioneren en disfunctioneren dat langer dan een uur duurt een melding moet worden gemaakt bij de vlaggenstaat en de havenstaat? Hoe vaak heeft Nederland zulke meldingen ontvangen?</text:p>
      <text:p text:style-name="ifm_p_mt.3.76mm_ifm">Vraag 16</text:p>
      <text:p text:style-name="ifm_p_ifm">Waarom mag de International Chamber of Shipping dit soort uitzonderingen op de regelgeving formuleren?</text:p>
      <text:p text:style-name="ifm_p_mt.3.76mm_ifm">Vraag 17</text:p>
      <text:p text:style-name="ifm_p_ifm">Kunt u, gelet op uw eerdere antwoorden waarin u stelt dat u geen verbod wilt instellen op het gebruik van (open loop) scrubbers in de Nederlandse exclusieve economische zone en een verbod alleen internationaal wilt bepleiten bij de EU en de Internationale Maritieme Organisatie (IMO) als uit wetenschappelijk onderzoek blijkt dat de effecten op het milieu onaanvaardbaar zijn, bevestigen dat deze onderzoeken er allang liggen? Waarom vindt u het veroorzaken van onnodige vervuiling überhaupt aanvaardbaar?</text:p>
      <text:p text:style-name="ifm_p_mt.3.76mm_ifm">Vraag 18</text:p>
      <text:p text:style-name="ifm_p_ifm">Heeft u gezien dat ook de Stichting De Noordzee – die zich expliciet inzet voor een schone en gezonde Noordzee – deze vorm van vervuiling onnodig en onwenselijk vindt en pleit voor het aan banden leggen van scrubbers?</text:p>
      <text:p text:style-name="ifm_p_mt.3.76mm_ifm">Vraag 19</text:p>
      <text:p text:style-name="ifm_p_ifm">Bent u bereid alsnog de ondiepe en drukbevaren Noordzee te beschermen tegen de grote hoeveelheden vervuilend scrubberwater die dagelijks in zee geloosd worden, om zo de milieuvervuiling en verzuring te reduceren? Zo ja, hoe? Zo nee, waarom niet?</text:p>
      <text:p text:style-name="ifm_p_mt.3.76mm_ifm">Vraag 20</text:p>
      <text:p text:style-name="ifm_p_ifm">Kunt u alsnog toezeggen het lozen van scrubberwater aan te kaarten binnen IMO en een voorstel in te dienen om het installeren van open-loop scrubbers en hybride scrubbers te verbieden voor nieuwe schepen? Zo ja, op welke termijn gaat u dit doen? Zo nee, waarom niet?</text:p>
      <text:p text:style-name="ifm_p_mt.3.76mm_ifm">Vraag 21</text:p>
      <text:p text:style-name="ifm_p_ifm">Kunt u alsnog toezeggen het lozen van scrubberwater aan te kaarten binnen IMO en een voorstel in te dienen om het lozen van scrubberwater in de gehele Noordzee te verbieden? Zo ja, op welke termijn gaat u dit doen? Zo nee, waarom niet?</text:p>
      <text:p text:style-name="ifm_p_mt.3.76mm_ifm">Vraag 22</text:p>
      <text:p text:style-name="ifm_p_ifm">Kunt u deze vragen beantwoorden vóór het commissiedebat Maritiem op 8 december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rootschalige vervuiling door het gebruik van scrubbers in de scheepvaart</dc:title>
    <meta:user-defined meta:name="OVERHEIDop.ParlID/DC.identifier">kv-tk-2022Z2220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16</meta:user-defined>
    <meta:user-defined meta:name="OVERHEIDop.KamervraagTypen/DC.type">Schriftelijke vragen</meta:user-defined>
    <meta:user-defined meta:name="OVERHEIDop.vraagnummer">2022Z22203</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16</meta:user-defined>
    <meta:user-defined meta:name="DC.title">De grootschalige vervuiling door het gebruik van scrubbers in de scheepvaart</meta:user-defined>
    <meta:user-defined meta:name="DCTERMS.W3CDTF/DCTERMS.available">2022-11-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