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2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202</text:p>
      <text:p text:style-name="ifm_p_font.roman_mt.3.76mm_ifm">Vragen van het lid <text:span text:style-name="ifm_span_font.bold_ifm">Sylvana Simons</text:span> (BIJ1) aan de Staatssecretaris van Infrastructuur en Waterstaat over <text:span text:style-name="ifm_span_font.italic_ifm">de waarborging van toegankelijkheid in het openbaar vervoer</text:span> (ingezonden 16 november 2022).</text:p>
      <text:p text:style-name="ifm_p_mt.3.76mm_ifm">Vraag 1</text:p>
      <text:p text:style-name="ifm_p_ifm">Bent u ervan op de hoogte dat de hoge drukte in het openbaar vervoer de kans op besmetting met COVID-19 vergroot, en dit het openbaar vervoer ontoegankelijk maakt voor mensen die behoren tot een risicogroep? Worden er vanuit het kabinet maatregelen overwogen om deze toegankelijkheid te bevorderen zoals het herinvoeren van een mondkapjesplicht in het openbaar vervoer? Zou u kunnen toelichten hoe de veiligheid van deze risicogroepen gewaarborgd zal worden in de toekomst?<text:note text:id="ID-2022Z22202-d37e53" text:note-class="footnote"><text:note-citation text:label="1 ">1</text:note-citation><text:note-body><text:p text:style-name="ifm_p_font.normal_size.6.93pt_mt..5mm_indent.-0.1161in_mleft.0.1161in_ifm">NU.nl, 7 november 2022, Reizen met de trein haast onmogelijk voor mensen met een beperking | Binnenland | NU.nl.</text:p></text:note-body></text:note></text:p>
      <text:p text:style-name="ifm_p_mt.3.76mm_ifm">Vraag 2</text:p>
      <text:p text:style-name="ifm_p_ifm">Bent u ervan op de hoogte dat op veel stations liften regelmatig buiten gebruik zijn, waardoor mensen met een mobiliteitsbeperking geen toegang hebben tot het perron, en dat in het geval van een defecte lift NS Reisassistentie als alternatief wordt aangewezen?<text:note text:id="ID-2022Z22202-d37e67" text:note-class="footnote"><text:note-citation text:label="2 ">2</text:note-citation><text:note-body><text:p text:style-name="ifm_p_font.normal_size.6.93pt_mt..5mm_indent.-0.1161in_mleft.0.1161in_ifm">ProRail, 26 mei 2022, Liften langer buiten gebruik door leveringsproblemen en vandalisme | ProRail.</text:p></text:note-body></text:note> Bent u ervan op de hoogte dat er momenteel een tekort is aan NS Reisassistentie-personeel, waardoor mensen met een beperking vaak lang moeten wachten op noodzakelijke hulpverlening? Welke maatregelen worden genomen om dit personeelstekort op te lossen? Worden er vanuit de overheid maatregelen overwogen om dit werk aantrekkelijker te maken, zoals pleiten voor een loonsverhoging?</text:p>
      <text:p text:style-name="ifm_p_mt.3.76mm_ifm">Vraag 3</text:p>
      <text:p text:style-name="ifm_p_ifm">Bent u ervan op de hoogte dat het voor blinden en slechtzienden moeilijk is om gebruik te maken van het OV-chipkaart check-in systeem omdat eenrichtingspoortjes uitsluitend door middel van visuele aanduidingen worden aangegeven, waardoor de beschikbaarheid van de desbetreffende poortjes niet wordt gecommuniceerd aan blinden en slechtzienden? Wordt er gewerkt aan een oplossing voor dit probleem, zoals ervoor zorgen dat alle poorten voor blinden en slechtzienden aan beide kanten opengaan?</text:p>
      <text:p text:style-name="ifm_p_mt.3.76mm_ifm">Vraag 4</text:p>
      <text:p text:style-name="ifm_p_ifm">Bent u ervan op de hoogte dat het voor veel blinden en slechtzienden moeilijk is om in de trein het verschil tussen de eerste klas en tweede klas te herkennen? Wordt er aan maatregelen gewerkt om dit verschil duidelijker te maken? Zo nee, zou u willen reflecteren op de mogelijkheid om de eerste klas kosteloos ter beschikking te stellen voor blinden en slechtzienden? Is het momenteel de norm in alle stations om treinvertraging en dienstwijzigingen om te roepen via de intercom, zodat blinden en slechtzienden er gemakkelijk van op de hoogte gesteld kunnen worden? Zo niet, zou u bereid zijn om hier iets aan te doen?</text:p>
      <text:p text:style-name="ifm_p_mt.3.76mm_ifm">Vraag 5</text:p>
      <text:p text:style-name="ifm_p_ifm">Bent u ervan op de hoogte dat het openbaar vervoer voor veel doven en slechthorenden moeilijk te navigeren is? Bent u bekend met de klacht van doven en slechthorenden dat mededelingen regelmatig alleen via de intercom omgeroepen worden en niet leesbaar vermeld staan op schermen? Is er momenteel een mogelijkheid om deze informatie visueel te communiceren aan reizigers? Zo nee, wordt er gewerkt aan het faciliteren hiervan?</text:p>
      <text:p text:style-name="ifm_p_mt.3.76mm_ifm">Vraag 6</text:p>
      <text:p text:style-name="ifm_p_ifm">Zou u kunnen reflecteren op de doelstelling om het openbaar vervoer voor iedereen toegankelijk te maken in 2040? Waarom is hier zo veel tijd voor nodig, gegeven de urgentie van het probleem?</text:p>
      <text:p text:style-name="ifm_p_mt.3.76mm_ifm">Vraag 7</text:p>
      <text:p text:style-name="ifm_p_ifm">Zou u kunnen reflecteren op de taak van de overheid om mobiliteit voor burgers te garanderen ongeacht lichamelijke beperking? Vindt u het realistisch dat deze mobiliteit voor iedereen gerealiseerd zal worden, zonder dat het zal leiden tot hogere kosten voor private bedrijven, en vervolgens tot hogere kosten voor reizigers? In andere woorden, hoe gaat u garanderen dat ook de private bedrijven in de sector zich zullen committeren aan volledige toegankelijkheid, zonder dat het ten koste gaat van de betaalbaarheid van het openbaar vervoer?</text:p>
      <text:p text:style-name="ifm_p_mt.3.76mm_ifm">Vraag 8</text:p>
      <text:p text:style-name="ifm_p_ifm">Bent u het ermee eens dat het aanmoedigen van het gebruik van het openbaar vervoer essentieel is om de landelijke stikstofuitstoot te verlagen? Zo ja, vindt u dan ook dat het openbaar vervoer juist goedkoper (of gratis) moet worden, in plaats van duurder?</text:p>
      <text:p text:style-name="ifm_p_mt.3.76mm_ifm">Vraag 9</text:p>
      <text:p text:style-name="ifm_p_ifm">Deelt u de mening dat het openbaar vervoer een essentiële sector is waar iedereen gebruik van moet kunnen maken, en dat het als zodanig eigenlijk geen winstgevende sector zou moeten zijn? Zo ja, hoe gaat u ervoor zorgen dat winstbejag uit de sector wordt gehaa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aarborging van toegankelijkheid in het openbaar vervoer</dc:title>
    <meta:user-defined meta:name="OVERHEIDop.ParlID/DC.identifier">kv-tk-2022Z222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6</meta:user-defined>
    <meta:user-defined meta:name="OVERHEIDop.KamervraagTypen/DC.type">Schriftelijke vragen</meta:user-defined>
    <meta:user-defined meta:name="OVERHEIDop.vraagnummer">2022Z22202</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6</meta:user-defined>
    <meta:user-defined meta:name="DC.title">De waarborging van toegankelijkheid in het openbaar vervoer</meta:user-defined>
    <meta:user-defined meta:name="DCTERMS.W3CDTF/DCTERMS.available">2022-1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