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219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2193</text:p>
      <text:p text:style-name="ifm_p_font.roman_mt.3.76mm_ifm">Vragen van de leden <text:span text:style-name="ifm_span_font.bold_ifm">Van Meenen</text:span> en <text:span text:style-name="ifm_span_font.bold_ifm">Podt</text:span> (beiden D66) aan de Minister voor Primair en Voortgezet Onderwijs over <text:span text:style-name="ifm_span_font.italic_ifm">het bericht «Honderden asielkinderen op wachtlijst voor onderwijs, Den Haag wil hulp van kabinet»</text:span> (ingezonden 16 november 2022).</text:p>
      <text:p text:style-name="ifm_p_mt.3.76mm_ifm">Vraag 1</text:p>
      <text:p text:style-name="ifm_p_ifm">Bent u bekend met het bericht «Honderden asielkinderen op wachtlijst voor onderwijs, Den Haag wil hulp van kabinet»?<text:note text:id="ID-2022Z22193-d37e51" text:note-class="footnote"><text:note-citation text:label="1 ">1</text:note-citation><text:note-body><text:p text:style-name="ifm_p_font.normal_size.6.93pt_mt..5mm_indent.-0.1161in_mleft.0.1161in_ifm">Nos, 9 november 2022, Honderden asielkinderen op wachtlijst voor onderwijs, Den Haag wil hulp van kabinet.</text:p></text:note-body></text:note></text:p>
      <text:p text:style-name="ifm_p_mt.3.76mm_ifm">Vraag 2</text:p>
      <text:p text:style-name="ifm_p_ifm">Herkent u het probleem dat verschillende steden moeite hebben om asielkinderen onderwijs te bieden? Zo ja, welke steden hebben hiermee te kampen naast Amsterdam en Den Haag? Zo nee, bent u bereid hier onderzoek naar te doen en in gesprek te gaan met gemeenten?</text:p>
      <text:p text:style-name="ifm_p_mt.3.76mm_ifm">Vraag 3</text:p>
      <text:p text:style-name="ifm_p_ifm">Hoe kijkt u naar de voorstellen van de gemeente Den Haag, waarbij onder andere wordt gepleit om asielkinderen dezelfde regeling te bieden als kinderen die gevlucht zijn uit Oekraïne?</text:p>
      <text:p text:style-name="ifm_p_mt.3.76mm_ifm">Vraag 4</text:p>
      <text:p text:style-name="ifm_p_ifm">Bent u het ermee eens dat het belangrijk is dat alle kinderen in Nederland onderwijs volgen en dat de ontstane wachtlijsten zeer onwenselijk zijn, mede gelet op het VN-Kinderrechtenverdrag dat stelt dat alle kinderen recht hebben op onderwijs?<text:note text:id="ID-2022Z22193-d37e74" text:note-class="footnote"><text:note-citation text:label="2 ">2</text:note-citation><text:note-body><text:p text:style-name="ifm_p_font.normal_size.6.93pt_mt..5mm_indent.-0.1161in_mleft.0.1161in_ifm">Artikel 28, Internationaal Verdrag inzake de Rechten van het Kind (ook wel VN-Kinderrechtenverdrag genoemd).</text:p></text:note-body></text:note></text:p>
      <text:p text:style-name="ifm_p_mt.3.76mm_ifm">Vraag 5</text:p>
      <text:p text:style-name="ifm_p_ifm">Wat heeft u tot nu toe ondernomen om ervoor zorg te dragen dat alle asielkinderen toegang hebben tot onderwijs?</text:p>
      <text:p text:style-name="ifm_p_mt.3.76mm_ifm">Vraag 6</text:p>
      <text:p text:style-name="ifm_p_ifm">Welke extra stappen kunt en gaat u zetten om ervoor te zorgen dat alle kinderen op korte termijn onderwijs kunnen volgen?</text:p>
      <text:p text:style-name="ifm_p_mt.3.76mm_ifm">Vraag 7</text:p>
      <text:p text:style-name="ifm_p_ifm">Kunt u deze vragen beantwoorden voor het Commissiedebat Onderwijs aan vluchtelingen po/vo/mbo/ho van 30 november 2022?</text:p>
      <text:h text:style-name="ifm_p_font.bold_mt.5.08mm_page.keep-with-next_ifm" text:outline-level="2">Toelichting:</text:h>
      <text:p text:style-name="ifm_p_mt.4.23mm_ifm">Deze vragen dienen ter aanvulling op eerdere vragen terzake van het lid Van Haga (Groep Van Haga), ingezonden 11 november 2022 (vraagnummer 2022Z2178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Honderden asielkinderen op wachtlijst voor onderwijs, Den Haag wil hulp van kabinet’</dc:title>
    <meta:user-defined meta:name="OVERHEIDop.ParlID/DC.identifier">kv-tk-2022Z2219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1-16</meta:user-defined>
    <meta:user-defined meta:name="OVERHEIDop.KamervraagTypen/DC.type">Schriftelijke vragen</meta:user-defined>
    <meta:user-defined meta:name="OVERHEIDop.vraagnummer">2022Z22193</meta:user-defined>
    <meta:user-defined meta:name="OVERHEIDop.indiener">A. Podt</meta:user-defined>
    <meta:user-defined meta:name="OVERHEIDop.indiener">P.H. van Meen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1-16</meta:user-defined>
    <meta:user-defined meta:name="DC.title">Het bericht ‘Honderden asielkinderen op wachtlijst voor onderwijs, Den Haag wil hulp van kabinet’</meta:user-defined>
    <meta:user-defined meta:name="DCTERMS.W3CDTF/DCTERMS.available">2022-11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