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0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096</text:p>
      <text:p text:style-name="ifm_p_font.roman_mt.3.76mm_ifm">Vragen van het lid <text:span text:style-name="ifm_span_font.bold_ifm">Vestering</text:span> (PvdD) aan de Minister van Landbouw, Natuur en Voedselkwaliteit over <text:span text:style-name="ifm_span_font.italic_ifm">de zestien koeien die vermoedelijk zijn geëlektrocuteerd door een mestschuifsysteem</text:span> (ingezonden 15 november 2022).</text:p>
      <text:p text:style-name="ifm_p_mt.3.76mm_ifm">Vraag 1</text:p>
      <text:p text:style-name="ifm_p_ifm">Wat ging er door u heen toen u hoorde dat zestien koeien in een stal in Hooghalen zijn geëlektrocuteerd, vermoedelijk door een kortsluiting in het mestschuifsysteem?<text:note text:id="N1" text:note-class="footnote"><text:note-citation text:label="1 ">1</text:note-citation><text:note-body><text:p text:style-name="ifm_p_font.normal_size.6.93pt_mt..5mm_indent.-0.1161in_mleft.0.1161in_ifm">RTV Drenthe, 14 november 2022, «Zestien dode koeien gevonden bij agrarisch bedrijf in Hooghalen» (https://www.rtvdrenthe.nl/nieuws/15117020/zestien-dode-koeien-gevonden-bij-agrarisch-bedrijf-in-hooghalen).</text:p></text:note-body></text:note></text:p>
      <text:p text:style-name="ifm_p_mt.3.76mm_ifm">Vraag 2</text:p>
      <text:p text:style-name="ifm_p_ifm">Is er inmiddels meer duidelijk over de doodsoorzaak van deze dieren en de manier waarop dit heeft kunnen gebeuren?</text:p>
      <text:p text:style-name="ifm_p_mt.3.76mm_ifm">Vraag 3</text:p>
      <text:p text:style-name="ifm_p_ifm">Zijn er meer gevallen bekend van kortsluiting in het mestschuifsysteem? Hoe vaak is dit eerder voorgekomen?</text:p>
      <text:p text:style-name="ifm_p_mt.3.76mm_ifm">Vraag 4</text:p>
      <text:p text:style-name="ifm_p_ifm">Hoe groot is de kans dat zich dit vaker voor zal doen bij zogenaamde emissiearme stalvloeren met een mestschuifsysteem? Waar baseert u dat op en hoe beoordeelt u dat?</text:p>
      <text:p text:style-name="ifm_p_mt.3.76mm_ifm">Vraag 5</text:p>
      <text:p text:style-name="ifm_p_ifm">Erkent u dat dit systeem kennelijk levensgevaarlijk kan zijn, zowel voor dieren als voor veehouders?</text:p>
      <text:p text:style-name="ifm_p_mt.3.76mm_ifm">Vraag 6</text:p>
      <text:p text:style-name="ifm_p_ifm">Gaat u een waarschuwing uitvaardigen voor veehouders met dezelfde emissiearme vloer en mestschuif over dit risico? Zo nee, waarom niet? Zo ja, wat gaat u deze veehouders adviseren?</text:p>
      <text:p text:style-name="ifm_p_mt.3.76mm_ifm">Vraag 7</text:p>
      <text:p text:style-name="ifm_p_ifm">Kunnen veehouders subsidie of belastingvoordelen ontvangen voor deze emissiearme vloer en dit mestschuifsysteem? Zo ja, onder welke regelingen vallen die en hoeveel belastinggeld is reeds aan subsidies voor deze systemen uitgegeven?</text:p>
      <text:p text:style-name="ifm_p_mt.3.76mm_ifm">Vraag 8</text:p>
      <text:p text:style-name="ifm_p_ifm">Kunt u bevestigen dat er gevallen zijn geweest waarin koeien uitglijden over gladde emissiearme stalvloeren, waarbij deze koeien soms ook vervroegd naar de slacht zijn afgevoerd?<text:note text:id="N2" text:note-class="footnote"><text:note-citation text:label="2 ">2</text:note-citation><text:note-body><text:p text:style-name="ifm_p_font.normal_size.6.93pt_mt..5mm_indent.-0.1161in_mleft.0.1161in_ifm">EenVandaag, 17 oktober 2022, «Vernietigend rapport over emissiearme stalvloeren: problemen met de innovatie blijken nog hardnekkiger dan gedacht» (https://eenvandaag.avrotros.nl/item/vernietigend-rapport-over-emissiearme-stalvloeren-problemen-met-de-innovatie-blijken-nog-hardnekkiger-dan-gedacht/).</text:p></text:note-body></text:note></text:p>
      <text:p text:style-name="ifm_p_mt.3.76mm_ifm">Vraag 9</text:p>
      <text:p text:style-name="ifm_p_ifm">Herinnert u zich dat de Onderzoeksraad voor Veiligheid (OVV) concludeerde dat technische installaties in stallen extra brandveiligheidsrisico’s opleveren en dat zij het risico op het ontstaan en snelle uitbreiding van stalbranden vergroten met als gevolg dat meer dieren overlijden?<text:note text:id="N3" text:note-class="footnote"><text:note-citation text:label="3 ">3</text:note-citation><text:note-body><text:p text:style-name="ifm_p_font.normal_size.6.93pt_mt..5mm_indent.-0.1161in_mleft.0.1161in_ifm">Onderzoeksraad voor Veiligheid, 24 maart 2021, «Stalbranden».</text:p></text:note-body></text:note></text:p>
      <text:p text:style-name="ifm_p_mt.3.76mm_ifm">Vraag 10</text:p>
      <text:p text:style-name="ifm_p_ifm">Kunt u bevestigen dat de Raad van State (RvS) heeft geoordeeld dat de stikstofreducerende werking van verschillende emissiearme stalvloeren onvoldoende zeker is?<text:note text:id="N4" text:note-class="footnote"><text:note-citation text:label="4 ">4</text:note-citation><text:note-body><text:p text:style-name="ifm_p_font.normal_size.6.93pt_mt..5mm_indent.-0.1161in_mleft.0.1161in_ifm">NOS, 7 september 2022, «Raad van State haalt streep door vergunning emissiearme melkveestallen» (https://nos.nl/artikel/2443632-raad-van-state-haalt-streep-door-vergunning-emissiearme-melkveestallen).</text:p></text:note-body></text:note></text:p>
      <text:p text:style-name="ifm_p_mt.3.76mm_ifm">Vraag 11</text:p>
      <text:p text:style-name="ifm_p_ifm">Bent u nog steeds van mening dat staltechnieken een oplossing zijn in de verschillende crises waarmee de veehouderij te kampen heeft (stikstof, klimaat, waterkwaliteit, dierenwelzijn en volksgezondheid)? Zo ja, waarom?</text:p>
      <text:p text:style-name="ifm_p_mt.3.76mm_ifm">Vraag 12</text:p>
      <text:p text:style-name="ifm_p_ifm">Kunt u deze vragen één voor éé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estien koeien die vermoedelijk zijn geëlektrocuteerd door een mestschuifsysteem</dc:title>
    <meta:user-defined meta:name="OVERHEIDop.ParlID/DC.identifier">kv-tk-2022Z220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5</meta:user-defined>
    <meta:user-defined meta:name="OVERHEIDop.KamervraagTypen/DC.type">Schriftelijke vragen</meta:user-defined>
    <meta:user-defined meta:name="OVERHEIDop.vraagnummer">2022Z22096</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5</meta:user-defined>
    <meta:user-defined meta:name="DC.title">De zestien koeien die vermoedelijk zijn geëlektrocuteerd door een mestschuifsysteem</meta:user-defined>
    <meta:user-defined meta:name="DCTERMS.W3CDTF/DCTERMS.available">2022-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