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0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095</text:p>
      <text:p text:style-name="ifm_p_font.roman_mt.3.76mm_ifm">Vragen van het lid <text:span text:style-name="ifm_span_font.bold_ifm">Paul</text:span> (VVD) aan de Ministers voor Primair en Voortgezet Onderwijs en van Sociale Zaken en Werkgelegenheid over <text:span text:style-name="ifm_span_font.italic_ifm">de berichten «Studenten met STAP-budget niet tevreden over commerciële opleiders» en «Stapbudget maakt meerjarige studie vaak juist duurder dan voorheen»</text:span> (ingezonden 15 november 2022).</text:p>
      <text:p text:style-name="ifm_p_mt.3.76mm_ifm">Vraag 1</text:p>
      <text:p text:style-name="ifm_p_ifm">Bent u bekend met het bericht «Studenten met STAP-budget niet tevreden over commerciële opleiders»?<text:note text:id="N1" text:note-class="footnote"><text:note-citation text:label="1 ">1</text:note-citation><text:note-body><text:p text:style-name="ifm_p_font.normal_size.6.93pt_mt..5mm_indent.-0.1161in_mleft.0.1161in_ifm">Nationale Onderwijsgids, 1 november 2022, Studenten met STAP-budget niet tevreden over commerciële opleiders, https://www.nationaleonderwijsgids.nl/cursussen/nieuws/63423-studenten-met-stap-budget-niet-tevreden-over-commerciele-opleiders.html.</text:p></text:note-body></text:note></text:p>
      <text:p text:style-name="ifm_p_mt.3.76mm_ifm">Vraag 2</text:p>
      <text:p text:style-name="ifm_p_ifm">Bent u het ermee eens dat het schrikbarend is dat maar liefst 30% van de studenten met een STAP-budget ontevreden is over commerciële aanbieders en, zo ja, wat gaat u hieraan doen?</text:p>
      <text:p text:style-name="ifm_p_mt.3.76mm_ifm">Vraag 3</text:p>
      <text:p text:style-name="ifm_p_ifm">Hoe wilt u de kwaliteit van de opleidingen die gefinancierd worden met het STAP-budget waarborgen?</text:p>
      <text:p text:style-name="ifm_p_mt.3.76mm_ifm">Vraag 4</text:p>
      <text:p text:style-name="ifm_p_ifm">Wat vindt u ervan dat meerjarige opleidingen nauwelijks of helemaal niet te vinden zijn in de lijst van opleidingen die via STAP te volgen zijn?</text:p>
      <text:p text:style-name="ifm_p_mt.3.76mm_ifm">Vraag 5</text:p>
      <text:p text:style-name="ifm_p_ifm">Bent u daarnaast bekend met het bericht «Stapbudget maakt meerjarige studie vaak juist duurder dan voorheen»?<text:note text:id="N2" text:note-class="footnote"><text:note-citation text:label="2 ">2</text:note-citation><text:note-body><text:p text:style-name="ifm_p_font.normal_size.6.93pt_mt..5mm_indent.-0.1161in_mleft.0.1161in_ifm">Trouw, 3 november 2022, Stapbudget maakt meerjarige studie vaak juist duurder dan voorheen.</text:p></text:note-body></text:note></text:p>
      <text:p text:style-name="ifm_p_mt.3.76mm_ifm">Vraag 6</text:p>
      <text:p text:style-name="ifm_p_ifm">Wat vindt u ervan dat studenten, die al bezig waren met hun studie, hun collegegeld niet meer kunnen aftrekken en ook niet in aanmerking komen voor het STAP-budget, omdat ze dit voor het begin van hun studie hadden moeten doen? Wat gaat u doen om ervoor te zorgen dat deze studenten, die redelijkerwijs mochten rekenen op aftrek en die het STAP-budget mislopen, eerlijk worden behandeld?</text:p>
      <text:p text:style-name="ifm_p_mt.3.76mm_ifm">Vraag 7</text:p>
      <text:p text:style-name="ifm_p_ifm">Bent u het ermee eens dat het onwenselijk is dat startende studenten aan meerjarige opleidingen in onzekerheid verkeren of ze het STAP-budget kunnen krijgen, omdat ze maar een paar keer per jaar kunnen intekenen en de pot geld eindig is? Hoe zou u deze studenten meer zekerheid kunnen bieden?</text:p>
      <text:p text:style-name="ifm_p_mt.3.76mm_ifm">Vraag 8</text:p>
      <text:p text:style-name="ifm_p_ifm">Bent u het ermee eens dat de verdeling van het STAP-budget een loterij is? Zo ja, hoe gaat u dit vera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richten ‘Studenten met STAP budget niet tevreden over commerciële opleiders’ en ‘Stapbudget maakt meerjarige studie vaak juist duurder dan voorheen’</dc:title>
    <meta:user-defined meta:name="OVERHEIDop.ParlID/DC.identifier">kv-tk-2022Z2209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5</meta:user-defined>
    <meta:user-defined meta:name="OVERHEIDop.KamervraagTypen/DC.type">Schriftelijke vragen</meta:user-defined>
    <meta:user-defined meta:name="OVERHEIDop.vraagnummer">2022Z22095</meta:user-defined>
    <meta:user-defined meta:name="OVERHEIDop.indiener">M.L.J. Pau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5</meta:user-defined>
    <meta:user-defined meta:name="DC.title">De berichten ‘Studenten met STAP budget niet tevreden over commerciële opleiders’ en ‘Stapbudget maakt meerjarige studie vaak juist duurder dan voorheen’</meta:user-defined>
    <meta:user-defined meta:name="DCTERMS.W3CDTF/DCTERMS.available">2022-11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Jongeren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