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2209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22094</text:p>
      <text:p text:style-name="ifm_p_font.roman_mt.3.76mm_ifm">Vragen van het lid <text:span text:style-name="ifm_span_font.bold_ifm">Nijboer</text:span> (PvdA) aan de Staatssecretaris van Financiën over <text:span text:style-name="ifm_span_font.italic_ifm">de fiscale miljonairsvrijstelling</text:span> (ingezonden 15 november 2022).</text:p>
      <text:p text:style-name="ifm_p_mt.3.76mm_ifm">Vraag 1</text:p>
      <text:p text:style-name="ifm_p_ifm">Bent u bekend met artikel 3.95b Wet op de inkomstenbelasting 2001 («de miljonairsvrijstelling») getroffen regeling die de belastingplichtige de mogelijkheid biedt de box 1 heffing in te ruilen voor een aanmerkelijk belangheffing (box 2), mits de relevante Besloten Vennootschap (BV) ten minste 95 procent van het lucratieve voordeel uitkeert?</text:p>
      <text:p text:style-name="ifm_p_mt.3.76mm_ifm">Vraag 2</text:p>
      <text:p text:style-name="ifm_p_ifm">Kunt u aangeven wat de reden was om deze regeling destijds in te voeren? Heeft dit te maken met de stap destijds van box 3 (met de facto vrijstelling) naar box 1?</text:p>
      <text:p text:style-name="ifm_p_mt.3.76mm_ifm">Vraag 3</text:p>
      <text:p text:style-name="ifm_p_ifm">Waarom wordt met deze regeling het uitgangspunt gebroken dat box 1 voorrang heeft op box 2?</text:p>
      <text:p text:style-name="ifm_p_mt.3.76mm_ifm">Vraag 4</text:p>
      <text:p text:style-name="ifm_p_ifm">Kunt u aangeven wat, sinds de inwerkingtreding en op jaarbasis, de omvang is van de heffing over inkomsten uit lucratief belang tegen uitsluitend het tarief in box 1?</text:p>
      <text:p text:style-name="ifm_p_mt.3.76mm_ifm">Vraag 5</text:p>
      <text:p text:style-name="ifm_p_ifm">Kunt u aangeven wat, sinds de inwerkingtreding en op jaarbasis, de omvang is van de geclaimde miljonairsvrijstelling?</text:p>
      <text:p text:style-name="ifm_p_mt.3.76mm_ifm">Vraag 6</text:p>
      <text:p text:style-name="ifm_p_ifm">Klopt het dat als de relevante BV geen vennootschapsbelasting over de relevante winst betaalt het tarief de facto zakt van het hoogste box 1 tarief van 49,5 procent naar het aanmerkelijk belang tarief van 26,9 procent? Is het juist dat in de praktijk de BV geen vennootschapsbelasting betaalt omdat zij in de regel de deelnemingsvrijstelling geniet voor het belang dat zij houdt in de structuur en dat die deelnemingsvrijstelling in bijna alle gevallen voorhanden is dankzij de meetrekregeling of de compositie van het kapitaal van het investeringsvehikel?</text:p>
      <text:p text:style-name="ifm_p_mt.3.76mm_ifm">Vraag 7</text:p>
      <text:p text:style-name="ifm_p_ifm">Kunt u aangeven wat de reden was om de facto de lucratief belang heffing om zeep te helpen?</text:p>
      <text:p text:style-name="ifm_p_mt.3.76mm_ifm">Vraag 8</text:p>
      <text:p text:style-name="ifm_p_ifm">Klopt het dat de discussie over of het voordeel dat managers van private equity deals verkrijgen, waar vaak met een klein bedrag een relatief groot deel van het gewone aandelenkapitaal verkregen wordt, belast zou moeten worden met loonbelasting/inkomstenbelasting, de Belastingdienst veel tijd kost? Zo ja, vindt u dit wenselijk?</text:p>
      <text:p text:style-name="ifm_p_mt.3.76mm_ifm">Vraag 9</text:p>
      <text:p text:style-name="ifm_p_ifm">Wat is de toegevoegde waarde van een lucratief belang heffing wanneer er tegelijkertijd een regeling is die zorgt dat het tarief verlaagd wordt naar het box 2 tarief? Waarom wordt deze situatie in stand gehouden?</text:p>
      <text:p text:style-name="ifm_p_mt.3.76mm_ifm">Vraag 10</text:p>
      <text:p text:style-name="ifm_p_ifm">Wat vindt u ervan dat door deze regeling een zeer vermogende groep geen belasting in box 1 maar in box 2 (dus tegen een lager tarief) betaalt? Hoe beoordeelt u dit in het licht van onderzoek<text:note text:id="N1" text:note-class="footnote"><text:note-citation text:label="1 ">1</text:note-citation><text:note-body><text:p text:style-name="ifm_p_font.normal_size.6.93pt_mt..5mm_indent.-0.1161in_mleft.0.1161in_ifm">Chris Flood. 2020. Private equity barons grow rich on $ 230bn of performance fees. Financial Times. https://www.ft.com/content/803cff77–42f7–4859-aff1-afa5c149023c.</text:p></text:note-body></text:note> waaruit blijkt dat de aanwas van miljonairs en miljardairs vooral uit de private equity hoek komt? Klopt het dat bij afschaffing van de vrijstelling de inkomsten uit lucratieve belangen weer belast worden in box 1?</text:p>
      <text:p text:style-name="ifm_p_mt.3.76mm_ifm">Vraag 11</text:p>
      <text:p text:style-name="ifm_p_ifm">Vindt u dat de miljonairsvrijstelling zowel een opmerkelijke belastingconstructie als een ondoelmatige of ondoeltreffende fiscale regeling is? Zo ja, bent u bereid de vrijstelling af te schaffen in het licht van het voornemen van het kabinet om zich de komende jaren in te zetten om opmerkelijke belastingconstructies of ondoelmatige of ondoeltreffende fiscale regelingen aan te pakk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fiscale miljonairsvrijstelling</dc:title>
    <meta:user-defined meta:name="OVERHEIDop.ParlID/DC.identifier">kv-tk-2022Z2209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1-15</meta:user-defined>
    <meta:user-defined meta:name="OVERHEIDop.KamervraagTypen/DC.type">Schriftelijke vragen</meta:user-defined>
    <meta:user-defined meta:name="OVERHEIDop.vraagnummer">2022Z22094</meta:user-defined>
    <meta:user-defined meta:name="OVERHEIDop.indiener">H. Nijbo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1-15</meta:user-defined>
    <meta:user-defined meta:name="DC.title">De fiscale miljonairsvrijstelling</meta:user-defined>
    <meta:user-defined meta:name="DCTERMS.W3CDTF/DCTERMS.available">2022-11-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