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092</text:p>
      <text:p text:style-name="ifm_p_font.roman_mt.3.76mm_ifm">Vragen van het lid <text:span text:style-name="ifm_span_font.bold_ifm">Van Houwelingen</text:span> (FvD) aan de Minister van Justitie en Veiligheid over <text:span text:style-name="ifm_span_font.italic_ifm">Dreigingsbeeld Terrorisme Nederland 57</text:span> (ingezonden 15 november 2022).</text:p>
      <text:p text:style-name="ifm_p_mt.3.76mm_ifm">Vraag 1</text:p>
      <text:p text:style-name="ifm_p_ifm">Is de Minister bekend met de volgende zin uit «Dreigingsbeeld Terrorisme Nederland 57»: «Het is inmiddels soms lastig om rechts-extremisten te onderscheiden van anti-overheidsextremisten: er is sprake van een amorfe groep, waarbij onduidelijke, veranderende en gemengde denkbeelden vaak samengaan met persoonlijke grieven en psychische problemen.»?</text:p>
      <text:p text:style-name="ifm_p_mt.3.76mm_ifm">Vraag 2</text:p>
      <text:p text:style-name="ifm_p_ifm">Zijn er onderliggende analyses die aan deze bewering ten grondslag liggen? Zo nee, waar is deze bewering dan op gebaseerd en indien dit wel het geval is, kan de Kamer deze analyses toegestuur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ingsbeeld Terrorisme Nederland 57</dc:title>
    <meta:user-defined meta:name="OVERHEIDop.ParlID/DC.identifier">kv-tk-2022Z220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5</meta:user-defined>
    <meta:user-defined meta:name="OVERHEIDop.KamervraagTypen/DC.type">Schriftelijke vragen</meta:user-defined>
    <meta:user-defined meta:name="OVERHEIDop.vraagnummer">2022Z22092</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5</meta:user-defined>
    <meta:user-defined meta:name="DC.title">Dreigingsbeeld Terrorisme Nederland 57</meta:user-defined>
    <meta:user-defined meta:name="DCTERMS.W3CDTF/DCTERMS.available">2022-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