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0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091</text:p>
      <text:p text:style-name="ifm_p_font.roman_mt.3.76mm_ifm">Vragen van het lid <text:span text:style-name="ifm_span_font.bold_ifm">Van der Woude</text:span> (VVD) aan de Minister van Onderwijs, Cultuur en Wetenschap over <text:span text:style-name="ifm_span_font.italic_ifm">het artikel «Schilderij met «sigaarrokende oude mannen» na kritiek weg uit Universiteit Leiden: «Heel dom»»</text:span> (ingezonden 15 november 2022).</text:p>
      <text:p text:style-name="ifm_p_mt.3.76mm_ifm">Vraag 1</text:p>
      <text:p text:style-name="ifm_p_ifm">Bent u bekend met het artikel «Schilderij met «sigaarrokende oude mannen» na kritiek weg uit Universiteit Leiden: «Heel dom» en berichten elders van vergelijkbare incidenten?<text:note text:id="N1" text:note-class="footnote"><text:note-citation text:label="1 ">1</text:note-citation><text:note-body><text:p text:style-name="ifm_p_font.normal_size.6.93pt_mt..5mm_indent.-0.1161in_mleft.0.1161in_ifm">De Telegraaf, 13 november 2022, Schilderij met «sigaarrokende oude mannen» na kritiek weg uit Universiteit Leiden: «Heel dom», https://www.telegraaf.nl/nieuws/842004923/schilderij-met-sigaarrokende-oude-mannen-na-kritiek-weg-uit-universiteit-leiden-heel-dom.</text:p></text:note-body></text:note></text:p>
      <text:p text:style-name="ifm_p_mt.3.76mm_ifm">Vraag 2</text:p>
      <text:p text:style-name="ifm_p_ifm">Is de Minister het ermee eens dat een schilderij verwijderen zonder debat op aangeven van een medewerker of een handvol medewerkers, puur vanwege het geslacht en huidskleur van de afgebeelde mensen, een vorm van zowel seksisme als racisme is, en dat de activisten zich dus schuldig maken aan alles wat zij zeggen te bestrijden?</text:p>
      <text:p text:style-name="ifm_p_mt.3.76mm_ifm">Vraag 3</text:p>
      <text:p text:style-name="ifm_p_ifm">Wat vindt u, als voorstander van «wrijving in het debat», van deze acties?<text:note text:id="N2" text:note-class="footnote"><text:note-citation text:label="2 ">2</text:note-citation><text:note-body><text:p text:style-name="ifm_p_font.normal_size.6.93pt_mt..5mm_indent.-0.1161in_mleft.0.1161in_ifm">Aanhangsel Handelingen 2022/23, nr. 333, 2022D41993.</text:p></text:note-body></text:note></text:p>
      <text:p text:style-name="ifm_p_mt.3.76mm_ifm">Vraag 4</text:p>
      <text:p text:style-name="ifm_p_ifm">Ziet u, hoewel u geenszins in directe zin verantwoordelijkheid draagt voor deze individuele casussen, wel een verband met de suggesties die eerder zijn aangedragen vanuit het Ministerie van Onderwijs, Cultuur en Wetenschap om «kwetsende kunst» van gangen te verwijderen en het curriculum te «dekoloniseren»?<text:note text:id="N3" text:note-class="footnote"><text:note-citation text:label="3 ">3</text:note-citation><text:note-body><text:p text:style-name="ifm_p_font.normal_size.6.93pt_mt..5mm_indent.-0.1161in_mleft.0.1161in_ifm">Kamerstuk 29 338, nr. 220.</text:p></text:note-body></text:note></text:p>
      <text:p text:style-name="ifm_p_mt.3.76mm_ifm">Vraag 5</text:p>
      <text:p text:style-name="ifm_p_ifm">Ziet u in datzelfde verband ook uw eigen bijdrage aan dit activistische klimaat door in uw recent verschenen agenda tegen racisme en discriminatie volledig mee te gaan met de activistische terminologie uit het Nationaal Programma van de Nationaal Coördinator tegen Racisme en Discriminatie, nog voordat dat stuk überhaupt met de Kamer besproken is?<text:note text:id="N4" text:note-class="footnote"><text:note-citation text:label="4 ">4</text:note-citation><text:note-body><text:p text:style-name="ifm_p_font.normal_size.6.93pt_mt..5mm_indent.-0.1161in_mleft.0.1161in_ifm">Kamerstuk 30 950, nr. 318.</text:p></text:note-body></text:note></text:p>
      <text:p text:style-name="ifm_p_mt.3.76mm_ifm">Vraag 6</text:p>
      <text:p text:style-name="ifm_p_ifm">Snapt u dat het ministerie, door via beleidstukken mee te gaan in dit activisme, een klimaat schept, waarin mensen de maat nemen op basis van hun afkomst, huidskleur en geslacht de norm wordt en deze activisten zich gelegitimeerd voelen om hiermee door te gaan en steeds meer ruimte te nemen?</text:p>
      <text:p text:style-name="ifm_p_mt.3.76mm_ifm">Vraag 7</text:p>
      <text:p text:style-name="ifm_p_ifm">Bent u het ermee eens dat er geen grondrecht bestaat om je niet gekwetst te voelen?</text:p>
      <text:p text:style-name="ifm_p_mt.3.76mm_ifm">Vraag 8</text:p>
      <text:p text:style-name="ifm_p_ifm">Wat wilt u doen om het klimaat voor het academische vrije debat in universiteiten te her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childerij met ‘sigaarrokende oude mannen’ na kritiek weg uit Universiteit Leiden: ‘Heel dom’’</dc:title>
    <meta:user-defined meta:name="OVERHEIDop.ParlID/DC.identifier">kv-tk-2022Z220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5</meta:user-defined>
    <meta:user-defined meta:name="OVERHEIDop.KamervraagTypen/DC.type">Schriftelijke vragen</meta:user-defined>
    <meta:user-defined meta:name="OVERHEIDop.vraagnummer">2022Z22091</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5</meta:user-defined>
    <meta:user-defined meta:name="DC.title">Het artikel ‘Schilderij met ‘sigaarrokende oude mannen’ na kritiek weg uit Universiteit Leiden: ‘Heel dom’’</meta:user-defined>
    <meta:user-defined meta:name="DCTERMS.W3CDTF/DCTERMS.available">2022-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Kunst</meta:user-defined>
    <meta:user-defined meta:name="OVERHEIDop.versieInformatie"/>
  </office:meta>
</office:document-meta>
</file>