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2209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22090</text:p>
      <text:p text:style-name="ifm_p_font.roman_mt.3.76mm_ifm">Vragen van het lid <text:span text:style-name="ifm_span_font.bold_ifm">Eppink</text:span> (JA21) aan de Minister voor Buitenlandse Handel en Ontwikkelingssamenwerking over <text:span text:style-name="ifm_span_font.italic_ifm">Nederlands belastinggeld in Afrikaanse ontwikkelingslanden</text:span> (ingezonden 15 november 2022).</text:p>
      <text:p text:style-name="ifm_p_mt.3.76mm_ifm">Vraag 1</text:p>
      <text:p text:style-name="ifm_p_ifm">Met welke Afrikaanse landen heeft Nederland een ontwikkelingsrelatie gehad gedurende de periode van 2011 tot 2021?</text:p>
      <text:p text:style-name="ifm_p_mt.3.76mm_ifm">Vraag 2</text:p>
      <text:p text:style-name="ifm_p_ifm">Kunt u specificeren hoeveel miljoen euro Nederland aan ontwikkelingshulp uitgaf per Afrikaans land gedurende de periode van 2011 tot 2021?</text:p>
      <text:p text:style-name="ifm_p_mt.3.76mm_ifm">Vraag 3</text:p>
      <text:p text:style-name="ifm_p_ifm">Hoe hoog schat u de jaarlijkse illegale kapitaalvlucht in van Afrikaanse landen waarmee Nederland een ontwikkelingsrelatie heeft?</text:p>
      <text:p text:style-name="ifm_p_mt.3.76mm_ifm">Vraag 4</text:p>
      <text:p text:style-name="ifm_p_ifm">Hoe hoog schat u, per Afrikaans land waarmee Nederland een ontwikkelingsrelatie heeft, het bedrag aan Nederlandse ontwikkelingshulp in dat jaarlijks aan illegale kapitaalvlucht uit Afrika verloren gaat?</text:p>
      <text:p text:style-name="ifm_p_mt.3.76mm_ifm">Vraag 5</text:p>
      <text:p text:style-name="ifm_p_ifm">Bent u bereid een correcte besteding van ontwikkelingshulp als eis te stellen bij het ontvangen van nieuwe Nederlandse gelden?</text:p>
      <text:p text:style-name="ifm_p_mt.3.76mm_ifm">Vraag 6</text:p>
      <text:p text:style-name="ifm_p_ifm">Wat zijn de instrumenten waarmee u kunt afdwingen dat ontwikkelingslanden het ontwikkelingsgeld correct best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 belastinggeld in Afrikaanse ontwikkelingslanden</dc:title>
    <meta:user-defined meta:name="OVERHEIDop.ParlID/DC.identifier">kv-tk-2022Z2209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11-15</meta:user-defined>
    <meta:user-defined meta:name="OVERHEIDop.KamervraagTypen/DC.type">Schriftelijke vragen</meta:user-defined>
    <meta:user-defined meta:name="OVERHEIDop.vraagnummer">2022Z22090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11-15</meta:user-defined>
    <meta:user-defined meta:name="DC.title">Nederlands belastinggeld in Afrikaanse ontwikkelingslanden</meta:user-defined>
    <meta:user-defined meta:name="DCTERMS.W3CDTF/DCTERMS.available">2022-11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