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89</text:p>
      <text:p text:style-name="ifm_p_font.roman_mt.3.76mm_ifm">Vragen van het lid <text:span text:style-name="ifm_span_font.bold_ifm">Hijink</text:span> (SP) aan de Minister van Volksgezondheid, Welzijn en Sport over <text:span text:style-name="ifm_span_font.italic_ifm">het bericht dat patiënten alleen in aanmerking komen voor bepaalde vormen van revalidatiezorg uit de basisverzekering als ze eerst uit eigen zak (of via een aanvullende verzekering) voor fysiotherapie hebben betaald</text:span> (ingezonden 15 november 2022).</text:p>
      <text:p text:style-name="ifm_p_mt.3.76mm_ifm">Vraag 1</text:p>
      <text:p text:style-name="ifm_p_ifm">Wat is uw reactie op het bericht dat patiënten alleen in aanmerking komen voor bepaalde vormen van revalidatiezorg uit de basisverzekering als ze eerst uit eigen zak (of via een aanvullende verzekering) voor fysiotherapie hebben betaald?<text:note text:id="ID-2022Z22089-d37e51" text:note-class="footnote"><text:note-citation text:label="1 ">1</text:note-citation><text:note-body><text:p text:style-name="ifm_p_font.normal_size.6.93pt_mt..5mm_indent.-0.1161in_mleft.0.1161in_ifm">Twitterbericht, 9 november 2022. (twitter.com/XanderKoolman/status/1590322359466328066).</text:p></text:note-body></text:note></text:p>
      <text:p text:style-name="ifm_p_mt.3.76mm_ifm">Vraag 2</text:p>
      <text:p text:style-name="ifm_p_ifm">Voor welke vormen van revalidatiezorg is dit het geval?</text:p>
      <text:p text:style-name="ifm_p_mt.3.76mm_ifm">Vraag 3</text:p>
      <text:p text:style-name="ifm_p_ifm">Hoeveel patiënten moeten jaarlijks uit eigen zak betalen voor fysiotherapie om toegang te kunnen krijgen tot de voor hen medisch noodzakelijke revalidatiezorg?</text:p>
      <text:p text:style-name="ifm_p_mt.3.76mm_ifm">Vraag 4</text:p>
      <text:p text:style-name="ifm_p_ifm">Voor hoeveel patiënten wordt jaarlijks de vergoeding voor revalidatiezorg geweigerd omdat zij niet eerst gebruik hebben gemaakt van niet-vergoede fysiotherapie?</text:p>
      <text:p text:style-name="ifm_p_mt.3.76mm_ifm">Vraag 5</text:p>
      <text:p text:style-name="ifm_p_ifm">Is het niet heel apart dat zorgverzekeraars eisen dat patiënten eerst onverzekerde zorg hebben gekregen voordat zij revalidatiezorg vergoeden voor patiënten die dit nodig hebben?</text:p>
      <text:p text:style-name="ifm_p_mt.3.76mm_ifm">Vraag 6</text:p>
      <text:p text:style-name="ifm_p_ifm">Wat gebeurt er als patiënten die fysiotherapie niet kunnen betalen? Krijgen ze dan geen revalidatiezorg? Hoe verhoudt dit zich tot de zorgplicht van de zorgverzekeraar?</text:p>
      <text:p text:style-name="ifm_p_mt.3.76mm_ifm">Vraag 7</text:p>
      <text:p text:style-name="ifm_p_ifm">Zijn er andere voorbeelden van verzekerde zorg die enkel wordt vergoed als patiënten eerst gebruik hebben gemaakt van onverzekerde zorg?</text:p>
      <text:p text:style-name="ifm_p_mt.3.76mm_ifm">Vraag 8</text:p>
      <text:p text:style-name="ifm_p_ifm">Geeft dit voorbeeld niet ook aan dat fysiotherapie gewoon medisch noodzakelijke zorg is in bepaalde gevallen, aangezien zorgverzekeraars het zelfs als voorwaarde stellen voor verdere behandeling? Zo ja, waarom wordt het dan nog steeds niet vergoed vanuit de basisverzekering?</text:p>
      <text:p text:style-name="ifm_p_mt.3.76mm_ifm">Vraag 9</text:p>
      <text:p text:style-name="ifm_p_ifm">Wat gaat u doen om ervoor te zorgen dat alle patiënten toegang hebben tot de revalidatiezorg die zij nodig hebben, ook als zij het niet eerst uit eigen zak fysiotherapie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atiënten alleen in aanmerking komen voor bepaalde vormen van revalidatiezorg uit de basisverzekering als ze eerst uit eigen zak (of via een aanvullende verzekering) voor fysiotherapie hebben betaald</dc:title>
    <meta:user-defined meta:name="OVERHEIDop.ParlID/DC.identifier">kv-tk-2022Z220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89</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Het bericht dat patiënten alleen in aanmerking komen voor bepaalde vormen van revalidatiezorg uit de basisverzekering als ze eerst uit eigen zak (of via een aanvullende verzekering) voor fysiotherapie hebben betaald</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