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208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2087</text:p>
      <text:p text:style-name="ifm_p_font.roman_mt.3.76mm_ifm">Vragen van het lid <text:span text:style-name="ifm_span_font.bold_ifm">Erkens</text:span> (VVD) aan de Minister voor Klimaat en Energie over <text:span text:style-name="ifm_span_font.italic_ifm">het artikel «Europese Commissie wil met «noodmaatregel» procedures duurzame energie versnellen»</text:span> (ingezonden 15 november 2022).</text:p>
      <text:p text:style-name="ifm_p_mt.3.76mm_ifm">Vraag 1</text:p>
      <text:p text:style-name="ifm_p_ifm">Bent u bekend met het artikel «Europese Commissie wil met «noodmaatregel» procedures duurzame energie versnellen»?<text:note text:id="N1" text:note-class="footnote"><text:note-citation text:label="1 ">1</text:note-citation><text:note-body><text:p text:style-name="ifm_p_font.normal_size.6.93pt_mt..5mm_indent.-0.1161in_mleft.0.1161in_ifm">Energeia, 11 november 2022 (https://energeia.nl/energeia-artikel/40104134/europese-commissie-wil-met-noodmaatregel-procedures-duurzame-energie-versnellen).</text:p></text:note-body></text:note></text:p>
      <text:p text:style-name="ifm_p_mt.3.76mm_ifm">Vraag 2</text:p>
      <text:p text:style-name="ifm_p_ifm">Welke concrete projecten zouden onder deze noodmaatregel vallen? Deelt u de mening dat de noodmaatregel ook toepasbaar zou moeten zijn op meer grootschalige projecten dan nu voorgesteld wordt? Zouden Wind op zee en groene waterstofprojecten hieronder moeten vallen? Bent u bereid hiervoor te pleiten in Europa?</text:p>
      <text:p text:style-name="ifm_p_mt.3.76mm_ifm">Vraag 3</text:p>
      <text:p text:style-name="ifm_p_ifm">Wat zou deze noodmaatregel betekenen voor zowel het oplossen van de energiecrisis als ook de gestelde klimaatambities voor 2030?</text:p>
      <text:p text:style-name="ifm_p_mt.3.76mm_ifm">Vraag 4</text:p>
      <text:p text:style-name="ifm_p_ifm">Hoe raakt dit voorstel aan de Porthos-uitspraak, gegeven het feit dat deze noodmaatregel projecten automatisch in aanmerking zou brengen voor bepaalde ontheffingen binnen Europese wetgeving?</text:p>
      <text:p text:style-name="ifm_p_mt.3.76mm_ifm">Vraag 5</text:p>
      <text:p text:style-name="ifm_p_ifm">Bent u bereid om ook te pleiten voor een uitbreiding van deze noodmaatregel voor de noodzakelijke uitbreidingen van het elektriciteitsnet? Deelt u de mening dat deze uitbreidingen randvoorwaardelijk zijn voor bijvoorbeeld de versnelde uitrol van duurzame opwek en industriële warmtepomp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'Europese Commissie wil met ‘noodmaatregel’ procedures duurzame energie versnellen'</dc:title>
    <meta:user-defined meta:name="OVERHEIDop.ParlID/DC.identifier">kv-tk-2022Z2208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1-15</meta:user-defined>
    <meta:user-defined meta:name="OVERHEIDop.KamervraagTypen/DC.type">Schriftelijke vragen</meta:user-defined>
    <meta:user-defined meta:name="OVERHEIDop.vraagnummer">2022Z22087</meta:user-defined>
    <meta:user-defined meta:name="OVERHEIDop.indiener">S.P.A. Erken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1-15</meta:user-defined>
    <meta:user-defined meta:name="DC.title">Het artikel 'Europese Commissie wil met ‘noodmaatregel’ procedures duurzame energie versnellen'</meta:user-defined>
    <meta:user-defined meta:name="DCTERMS.W3CDTF/DCTERMS.available">2022-11-1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