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0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081</text:p>
      <text:p text:style-name="ifm_p_font.roman_mt.3.76mm_ifm">Mondelinge vragen van het lid <text:span text:style-name="ifm_span_font.bold_ifm">Van der Plas</text:span> (BBB) aan de Minister voor Natuur en Stikstof, bij afwezigheid van de Minister van Infrastructuur en Waterstaat, over <text:span text:style-name="ifm_span_font.italic_ifm">de opkoop van boerenbedrijven ten behoeve van stikstofruimte voor Schiphol (Schipholwatch.nl, 13 november 2022)</text:span> (ingezonden 15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koop van boerenbedrijven ten behoeve van stikstofruimte voor Schiphol (Schipholwatch.nl, 13 november 2022)</dc:title>
    <meta:user-defined meta:name="OVERHEIDop.ParlID/DC.identifier">kv-tk-2022Z220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5</meta:user-defined>
    <meta:user-defined meta:name="OVERHEIDop.KamervraagTypen/DC.type">Mondelinge vragen</meta:user-defined>
    <meta:user-defined meta:name="OVERHEIDop.vraagnummer">2022Z22081</meta:user-defined>
    <meta:user-defined meta:name="OVERHEIDop.indiener">C.A.M. van der Pl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5</meta:user-defined>
    <meta:user-defined meta:name="DC.title">De opkoop van boerenbedrijven ten behoeve van stikstofruimte voor Schiphol (Schipholwatch.nl, 13 november 2022)</meta:user-defined>
    <meta:user-defined meta:name="DCTERMS.W3CDTF/DCTERMS.available">2022-1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.TaxonomieBeleidsagenda/OVERHEID.category">Verkeer | Luchtvaart</meta:user-defined>
    <meta:user-defined meta:name="OVERHEIDop.versieInformatie"/>
  </office:meta>
</office:document-meta>
</file>