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0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078</text:p>
      <text:p text:style-name="ifm_p_font.roman_mt.3.76mm_ifm">Mondelinge vragen van het lid <text:span text:style-name="ifm_span_font.bold_ifm">Kuzu</text:span> (DENK) aan de Minister van Volksgezondheid, Welzijn en Sport over <text:span text:style-name="ifm_span_font.italic_ifm">het bericht «Bijna helft Nederlanders vreest zorgverzekering niet te kunnen betalen» (Ad.nl, 10 november 2022)</text:span> (ingezonden 15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ijna helft Nederlanders vreest zorgverzekering niet te kunnen betalen’ (Ad.nl, 10 november 2022)</dc:title>
    <meta:user-defined meta:name="OVERHEIDop.ParlID/DC.identifier">kv-tk-2022Z2207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5</meta:user-defined>
    <meta:user-defined meta:name="OVERHEIDop.KamervraagTypen/DC.type">Mondelinge vragen</meta:user-defined>
    <meta:user-defined meta:name="OVERHEIDop.vraagnummer">2022Z22078</meta:user-defined>
    <meta:user-defined meta:name="OVERHEIDop.indiener">T. Kuz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5</meta:user-defined>
    <meta:user-defined meta:name="DC.title">Het bericht ‘Bijna helft Nederlanders vreest zorgverzekering niet te kunnen betalen’ (Ad.nl, 10 november 2022)</meta:user-defined>
    <meta:user-defined meta:name="DCTERMS.W3CDTF/DCTERMS.available">2022-1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