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908</text:p>
      <text:p text:style-name="ifm_p_font.roman_mt.3.76mm_ifm">Vragen van het lid <text:span text:style-name="ifm_span_font.bold_ifm">Van der Laan</text:span> (D66) aan de Minister van Onderwijs, Cultuur en Wetenschap over <text:span text:style-name="ifm_span_font.italic_ifm">het rapport «Opvattingen over seksuele en genderdiversiteit in Nederland en Europa 2022»</text:span> (ingezonden 14 november 2022).</text:p>
      <text:p text:style-name="ifm_p_mt.3.76mm_ifm">Vraag 1</text:p>
      <text:p text:style-name="ifm_p_ifm">Heeft u kennisgenomen van het rapport <text:span text:style-name="ifm_span_font.italic_ifm">Opvattingen over seksuele en genderdiversiteit in Nederland en Europa 2022</text:span> van het Sociaal en Cultureel Planbureau (SCP) en de eerdere onderzoeksrapporten van het SCP naar de houding tegenover en leefsituatie van LHBTI personen?<text:note text:id="N1" text:note-class="footnote"><text:note-citation text:label="1 ">1</text:note-citation><text:note-body><text:p text:style-name="ifm_p_font.normal_size.6.93pt_mt..5mm_indent.-0.1161in_mleft.0.1161in_ifm">Sociaal Cultureel Planbureau, mei 2022. Zie https://www.scp.nl/publicaties/publicaties/2022/05/17/opvattingen-over-seksuele-en-genderdiversiteit-in-nederland-en-europa-2022; LHBTI staat voor lesbiennes, homoseksuelen, biseksuelen, transgenders en intersekse personen.</text:p></text:note-body></text:note></text:p>
      <text:p text:style-name="ifm_p_mt.3.76mm_ifm">Vraag 2</text:p>
      <text:p text:style-name="ifm_p_ifm">Deelt u de mening dat periodiek wetenschappelijk monitoringonderzoek naar de leefsituatie van LHBTI personen en de houding tegenover LHBTI personen onmisbaar is om maatschappelijke ontwikkelingen op dit gebied te volgen en een goed onderbouwd emancipatiebeleid te kunnen voeren?</text:p>
      <text:p text:style-name="ifm_p_mt.3.76mm_ifm">Vraag 3</text:p>
      <text:p text:style-name="ifm_p_ifm">Is het waar dat het SCP voornemens is om het monitoronderzoek te beëindigen dat zij sinds 2006 uitvoert naar de leefsituatie van en de houding tegenover LHBT personen? Is het waar dat het SCP ook het onderzoek naar de emancipatie van vrouwen wil beëindigen? Hoe lang bent u hiervan al op de hoogte?</text:p>
      <text:p text:style-name="ifm_p_mt.3.76mm_ifm">Vraag 4</text:p>
      <text:p text:style-name="ifm_p_ifm">Op welke manier wilt u dit monitoringonderzoek laten voortzetten?</text:p>
      <text:p text:style-name="ifm_p_mt.3.76mm_ifm">Vraag 5</text:p>
      <text:p text:style-name="ifm_p_ifm">Deelt u de mening dat voortzetting van dit monitoringonderzoek zowel het verzamelen van gegevens over emancipatie vereist, evenals een gezaghebbende analyse en duiding van deze gegevens, en dat bijvoorbeeld uitsluitend verzamelen van gegevens niet volstaat? Deelt u de mening dat het belangrijk is dat, net zoals bij het monitoringonderzoek van het SCP, in toekomstig monitoringonderzoek aandacht is voor a) de leefsituatie van LHBTI personen, b) de houding tegenover LHBTI personen, en c) verdiepende thematische onderzoeken? Deelt u de mening dat het monitoringonderzoek door een nieuwe onderzoeksinstantie op vergelijkbare wijze zou moeten worden uitgevoerd als dat nu gebeurt, om te bevorderen dat onderzoeksresultaten vergelijkbaar zijn en ook lange termijn ontwikkelingen kunnen worden gevolgd?</text:p>
      <text:p text:style-name="ifm_p_mt.3.76mm_ifm">Vraag 6</text:p>
      <text:p text:style-name="ifm_p_ifm">Bent u bereid om dit monitoringonderzoek onder te brengen bij een consortium van universiteiten en andere onderzoeksinstellingen, opdat de continuïteit van het onderzoek gewaarborgd is, evenals de wetenschappelijke autoriteit en kwaliteit van analyse en duiding?</text:p>
      <text:p text:style-name="ifm_p_mt.3.76mm_ifm">Vraag 7</text:p>
      <text:p text:style-name="ifm_p_ifm">Bent u bereid om de nieuwe onderzoeksinstantie(s) te vragen om meer onderzoek te doen naar o.a. intersectionele discriminatie en de emancipatie van bi+, non-binaire, transgender, intersekse en aseksuele personen?</text:p>
      <text:p text:style-name="ifm_p_mt.3.76mm_ifm">Vraag 8</text:p>
      <text:p text:style-name="ifm_p_ifm">Bent u bereid om organisaties van LHBTI personen te betrekken bij, of suggesties te laten doen voor, het samenstellen van de onderzoeksagenda van dergelijk onderzoek?</text:p>
      <text:p text:style-name="ifm_p_mt.3.76mm_ifm">Vraag 9</text:p>
      <text:p text:style-name="ifm_p_ifm">Bent u bereid om deze vragen te beantwoorden vóór het WGO Emancipatiebeleid van 5 dec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Opvattingen over seksuele en genderdiversiteit in Nederland en Europa 2022'</dc:title>
    <meta:user-defined meta:name="OVERHEIDop.ParlID/DC.identifier">kv-tk-2022Z219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4</meta:user-defined>
    <meta:user-defined meta:name="OVERHEIDop.KamervraagTypen/DC.type">Schriftelijke vragen</meta:user-defined>
    <meta:user-defined meta:name="OVERHEIDop.vraagnummer">2022Z21908</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4</meta:user-defined>
    <meta:user-defined meta:name="DC.title">Het rapport 'Opvattingen over seksuele en genderdiversiteit in Nederland en Europa 2022'</meta:user-defined>
    <meta:user-defined meta:name="DCTERMS.W3CDTF/DCTERMS.available">2022-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