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190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1905</text:p>
      <text:p text:style-name="ifm_p_font.roman_mt.3.76mm_ifm">Vragen van het lid <text:span text:style-name="ifm_span_font.bold_ifm">Boulakjar</text:span> (D66) aan de Minister voor Volkshuisvesting en Ruimtelijke Ordening over <text:span text:style-name="ifm_span_font.italic_ifm">het artikel «Amsterdamse studentenvakbond eist meer aandacht voor veiligheid na verwoestende brand»</text:span> (ingezonden 14 november 2022).</text:p>
      <text:p text:style-name="ifm_p_mt.3.76mm_ifm">Vraag 1</text:p>
      <text:p text:style-name="ifm_p_ifm">Bent u bekend met het bericht «Amsterdamse studentenvakbond eist meer aandacht voor veiligheid na verwoestende brand»?<text:note text:id="ID-2022Z21905-d37e47" text:note-class="footnote"><text:note-citation text:label="1 ">1</text:note-citation><text:note-body><text:p text:style-name="ifm_p_font.normal_size.6.93pt_mt..5mm_indent.-0.1161in_mleft.0.1161in_ifm">NH Nieuws, 13 november 2022, «Amsterdamse studentenvakbond eist meer aandacht voor veiligheid na verwoestende brand», Amsterdamse studentenvakbond eist meer aandacht voor veiligheid na verwoestende brand – NH Nieuws.</text:p></text:note-body></text:note></text:p>
      <text:p text:style-name="ifm_p_mt.3.76mm_ifm">Vraag 2</text:p>
      <text:p text:style-name="ifm_p_ifm">Dit is al de derde brand in een Amsterdams studentencomplex in korte tijd, speelt deze problematiek ook in andere (studenten)steden? Zo ja, heeft u hier een overzicht van?</text:p>
      <text:p text:style-name="ifm_p_mt.3.76mm_ifm">Vraag 3</text:p>
      <text:p text:style-name="ifm_p_ifm">Bent u het ermee eens dat alle studenten recht hebben op een veilige, goed onderhouden woning? Zo ja, wat is er voor nodig om dit voor studenten te garanderen?</text:p>
      <text:p text:style-name="ifm_p_mt.3.76mm_ifm">Vraag 4</text:p>
      <text:p text:style-name="ifm_p_ifm">Welke maatregelen zijn nodig om dit soort branden in de toekomst te voorkomen?</text:p>
      <text:p text:style-name="ifm_p_mt.3.76mm_ifm">Vraag 5</text:p>
      <text:p text:style-name="ifm_p_ifm">De brandveiligheid van gevels is ontzettend belangrijk, bent u het ermee eens dat hierop grootschaliger getest zou moeten worden en is hier al een standaardmethode voor ontwikkeld? Zo nee, waarom niet?</text:p>
      <text:p text:style-name="ifm_p_mt.3.76mm_ifm">Vraag 6</text:p>
      <text:p text:style-name="ifm_p_ifm">Kunt u deze vragen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‘Amsterdamse studentenvakbond eist meer aandacht voor veiligheid na verwoestende brand’</dc:title>
    <meta:user-defined meta:name="OVERHEIDop.ParlID/DC.identifier">kv-tk-2022Z2190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14</meta:user-defined>
    <meta:user-defined meta:name="OVERHEIDop.KamervraagTypen/DC.type">Schriftelijke vragen</meta:user-defined>
    <meta:user-defined meta:name="OVERHEIDop.vraagnummer">2022Z21905</meta:user-defined>
    <meta:user-defined meta:name="OVERHEIDop.indiener">F. Boulakja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14</meta:user-defined>
    <meta:user-defined meta:name="DC.title">Het artikel ‘Amsterdamse studentenvakbond eist meer aandacht voor veiligheid na verwoestende brand’</meta:user-defined>
    <meta:user-defined meta:name="DCTERMS.W3CDTF/DCTERMS.available">2022-11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