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190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1904</text:p>
      <text:p text:style-name="ifm_p_font.roman_mt.3.76mm_ifm">Vragen van het lid <text:span text:style-name="ifm_span_font.bold_ifm">Van Haga</text:span> (Groep Van Haga) aan de Minister voor Justitie en Veiligheid over <text:span text:style-name="ifm_span_font.italic_ifm">kinderontvoeringen naar het buitenland</text:span> (ingezonden 14 november 2022).</text:p>
      <text:p text:style-name="ifm_p_mt.3.76mm_ifm">Vraag 1</text:p>
      <text:p text:style-name="ifm_p_ifm">Hebt u kennisgenomen van het bericht «Meer kinderontvoeringen naar het buitenland: «Moeder in meeste gevallen de dader»»?<text:note text:id="ID-2022Z21904-d37e52" text:note-class="footnote"><text:note-citation text:label="1 ">1</text:note-citation><text:note-body><text:p text:style-name="ifm_p_font.normal_size.6.93pt_mt..5mm_indent.-0.1161in_mleft.0.1161in_ifm">Telegraaf, 11 november 2022, «Meer kinderontvoeringen naar het buitenland: «Moeder in meeste gevallen de dader»», https://www.telegraaf.nl/nieuws/1542443291/meer-kinderontvoeringen-naar-het-buitenland-moeder-in-meeste-gevallen-de-dader.</text:p></text:note-body></text:note></text:p>
      <text:p text:style-name="ifm_p_mt.3.76mm_ifm">Vraag 2</text:p>
      <text:p text:style-name="ifm_p_ifm">Kunt u verklaren wat de reden is voor de toename van kinderontvoeringen naar het buitenland in ons land? Gaat u hier nader onderzoek naar doen?</text:p>
      <text:p text:style-name="ifm_p_mt.3.76mm_ifm">Vraag 3</text:p>
      <text:p text:style-name="ifm_p_ifm">Kunt u reflecteren op de explosieve bevolkingsgroei veroorzaakt door migratie en hoe dit zich verhoudt tot de toename in kinderontvoeringen in ons land?</text:p>
      <text:p text:style-name="ifm_p_mt.3.76mm_ifm">Vraag 4</text:p>
      <text:p text:style-name="ifm_p_ifm">Heeft u data over de hoeveelheid kinderontvoeringen waarbij migrantenouders zijn betrokken? Zo nee, gaat u hier onderzoek naar doen?</text:p>
      <text:p text:style-name="ifm_p_mt.3.76mm_ifm">Vraag 5</text:p>
      <text:p text:style-name="ifm_p_ifm">Worden door uw ministerie risico-analyses gedaan met betrekking tot kinderontvoeringen en de migrantenpopulatie in Nederland? Zo ja, kunt u uiteenzetten wat uit deze analyses komt en hoe u daarop acteert? Zo nee, waarom worden deze analyses niet gedaan?</text:p>
      <text:p text:style-name="ifm_p_mt.3.76mm_ifm">Vraag 6</text:p>
      <text:p text:style-name="ifm_p_ifm">Hoe kan het dat een kwart tot de helft van de ontvoerde kinderen niet meer terugkomt naar Nederland? Waarom bent u niet in staat om deze kinderen op te sporen en terug te halen? Kunt u duiden waar dat volgens u aan ligt?</text:p>
      <text:p text:style-name="ifm_p_mt.3.76mm_ifm">Vraag 7</text:p>
      <text:p text:style-name="ifm_p_ifm">Bent u zich ervan bewust dat het in de meeste gevallen moeders zijn die kinderen naar buitenland ontvoeren? Zo ja, is er een bepaalde groep «risicomoeders» die u actief in het vizier heeft en houdt?</text:p>
      <text:p text:style-name="ifm_p_mt.3.76mm_ifm">Vraag 8</text:p>
      <text:p text:style-name="ifm_p_ifm">Op welke manier probeert u actief kinderontvoeringen te voorkomen en gaat u aan deze strategie na deze berichtgeving iets veranderen en/of de controle of preventie intensivere? Zo ja, op welke manier?</text:p>
      <text:p text:style-name="ifm_p_mt.3.76mm_ifm">Vraag 9</text:p>
      <text:p text:style-name="ifm_p_ifm">Gaat u samen met andere bij kind en opvoeding betrokken partners, zoals bijvoorbeeld scholen, opvanginstellingen, wijkagenten, werken aan strategie voor vroegsignalering ter voorkoming van kinderontvoeringen? Hoe gaat deze strategie eruit zien?</text:p>
      <text:p text:style-name="ifm_p_mt.3.76mm_ifm">Vraag 10</text:p>
      <text:p text:style-name="ifm_p_ifm">Gaat u de straffen die staan op het ontvoeren van kinderen uit Nederland strenger maken?</text:p>
      <text:p text:style-name="ifm_p_mt.3.76mm_ifm">Vraag 11</text:p>
      <text:p text:style-name="ifm_p_ifm">Gaat u ouders die zich schuldig hebben gemaakt aan kinderontvoering voorgoed de toegang tot Nederland ontzeggen?</text:p>
      <text:p text:style-name="ifm_p_mt.3.76mm_ifm">Vraag 12</text:p>
      <text:p text:style-name="ifm_p_ifm">Heeft u zicht op de gevolgen van de schade die kinderen en hun omgeving ondervinden van ontvoeringen op sociaal, maatschappelijk en economisch vlak voor Nederla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Kinderontvoeringen naar het buitenland</dc:title>
    <meta:user-defined meta:name="OVERHEIDop.ParlID/DC.identifier">kv-tk-2022Z2190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1-14</meta:user-defined>
    <meta:user-defined meta:name="OVERHEIDop.KamervraagTypen/DC.type">Schriftelijke vragen</meta:user-defined>
    <meta:user-defined meta:name="OVERHEIDop.vraagnummer">2022Z21904</meta:user-defined>
    <meta:user-defined meta:name="OVERHEIDop.indiener">W.R. van Hag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1-14</meta:user-defined>
    <meta:user-defined meta:name="DC.title">Kinderontvoeringen naar het buitenland</meta:user-defined>
    <meta:user-defined meta:name="DCTERMS.W3CDTF/DCTERMS.available">2022-11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