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901</text:p>
      <text:p text:style-name="ifm_p_font.roman_mt.3.76mm_ifm">Vragen van de leden <text:span text:style-name="ifm_span_font.bold_ifm">Boswijk</text:span> en <text:span text:style-name="ifm_span_font.bold_ifm">Agnes Mulder</text:span> (beiden CDA) aan de Ministers van Defensie en van Buitenlandse Zaken over <text:span text:style-name="ifm_span_font.italic_ifm">het bericht dat een Nederlands vrachtschip betrokken is bij een illegaal wapentransport naar Libië</text:span> (ingezonden 14 november 2022).</text:p>
      <text:p text:style-name="ifm_p_mt.3.76mm_ifm">Vraag 1</text:p>
      <text:p text:style-name="ifm_p_ifm">Bent u bekend met het bericht dat een Nederlands vrachtschip betrokken was bij een illegaal wapentransport naar Libië?<text:note text:id="ID-2022Z21901-d37e48" text:note-class="footnote"><text:note-citation text:label="1 ">1</text:note-citation><text:note-body><text:p text:style-name="ifm_p_font.normal_size.6.93pt_mt..5mm_indent.-0.1161in_mleft.0.1161in_ifm">RTL Nieuws, 10 november 2022, «Nederlands vrachtschip betrokken bij illegaal wapentransport Libië» (Nederlands vrachtschip betrokken bij illegaal wapentransport Libië | RTL Nieuws).</text:p></text:note-body></text:note></text:p>
      <text:p text:style-name="ifm_p_mt.3.76mm_ifm">Vraag 2</text:p>
      <text:p text:style-name="ifm_p_ifm">Kunt u bevestigen dat het inderdaad een Nederlands vrachtschip was dat een enorme voorraad gepantserde legervoertuigen aan boord had, bestemd voor één van de strijdende partijen in Libië?</text:p>
      <text:p text:style-name="ifm_p_mt.3.76mm_ifm">Vraag 3</text:p>
      <text:p text:style-name="ifm_p_ifm">Wie was de opdrachtgever van deze vracht en waar is deze vracht aan boord gekomen?</text:p>
      <text:p text:style-name="ifm_p_mt.3.76mm_ifm">Vraag 4</text:p>
      <text:p text:style-name="ifm_p_ifm">Kunt u bevestigen dat het in dit geval gaat om een lading BATT UMG gepantserde terreinwagens? Zo ja, betreft dit type terreinwagen een gesanctioneerde lading, zoals gesteld door de EU-missie IRINI?</text:p>
      <text:p text:style-name="ifm_p_mt.3.76mm_ifm">Vraag 5</text:p>
      <text:p text:style-name="ifm_p_ifm">Klopt het dat de bemanning noch de eigenaren na het aantreffen van de pantservoertuigen zijn beboet of vervolgd door de Europese autoriteiten en dat het schip over de benodigde documentatie en vergunningen beschikte?</text:p>
      <text:p text:style-name="ifm_p_mt.3.76mm_ifm">Vraag 6</text:p>
      <text:p text:style-name="ifm_p_ifm">Hoe is het mogelijk dat een schip over de benodigde documentatie en vergunningen beschikt terwijl dat schip een gesanctioneerde lading verscheept?</text:p>
      <text:p text:style-name="ifm_p_mt.3.76mm_ifm">Vraag 7</text:p>
      <text:p text:style-name="ifm_p_ifm">Deelt u de opvatting dat het onacceptabel is dat Nederlandse vrachtschepen betrokken zijn bij de import en export van wapens van en naar Libië en zodoende het VN-wapenembargo voor Libië schenden? Zo ja, hoe gaat u voorkomen dat Nederlandse rederijen vaker betrokken raken bij illegale wapentransporten naar Libië?</text:p>
      <text:p text:style-name="ifm_p_mt.3.76mm_ifm">Vraag 8</text:p>
      <text:p text:style-name="ifm_p_ifm">Is er een onderzoek gestart naar dit incident? Zo nee, bent u bereid zo spoedig mogelijk een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Nederlands vrachtschip betrokken is bij een illegaal wapentransport naar Libië.</dc:title>
    <meta:user-defined meta:name="OVERHEIDop.ParlID/DC.identifier">kv-tk-2022Z219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4</meta:user-defined>
    <meta:user-defined meta:name="OVERHEIDop.KamervraagTypen/DC.type">Schriftelijke vragen</meta:user-defined>
    <meta:user-defined meta:name="OVERHEIDop.vraagnummer">2022Z21901</meta:user-defined>
    <meta:user-defined meta:name="OVERHEIDop.indiener">A.H. (Agnes) Mulder</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4</meta:user-defined>
    <meta:user-defined meta:name="DC.title">Het bericht dat een Nederlands vrachtschip betrokken is bij een illegaal wapentransport naar Libië.</meta:user-defined>
    <meta:user-defined meta:name="DCTERMS.W3CDTF/DCTERMS.available">2022-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