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190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1900</text:p>
      <text:p text:style-name="ifm_p_font.roman_mt.3.76mm_ifm">Vragen van het lid <text:span text:style-name="ifm_span_font.bold_ifm">Koerhuis</text:span> (VVD) aan de Minister van Infrastructuur en Waterstaat over <text:span text:style-name="ifm_span_font.italic_ifm">de motie-Koerhuis om de continuïteit van Groningen Airport Eelde te waarborgen (Kamerstuk 31 936, nr. 915)</text:span> (ingezonden 14 november 2022).</text:p>
      <text:p text:style-name="ifm_p_mt.3.76mm_ifm">Vraag 1</text:p>
      <text:p text:style-name="ifm_p_ifm">Herinnert u zich de motie-Koerhuis om de continuïteit van Groningen Airport Eelde te waarborgen?</text:p>
      <text:p text:style-name="ifm_p_mt.3.76mm_ifm">Vraag 2</text:p>
      <text:p text:style-name="ifm_p_ifm">Welke gesprekken met Groningen Airport Eelde heeft u gehad en welke mogelijkheden heeft u in kaart gebracht om de continuïteit van Groningen Airport Eelde te waarborgen?</text:p>
      <text:p text:style-name="ifm_p_mt.3.76mm_ifm">Vraag 3</text:p>
      <text:p text:style-name="ifm_p_ifm">Klopt het dat op de begroting van Infrastructuur en Waterstaat middelen beschikbaar worden gesteld voor regionale luchthavens op de BES-eilanden?</text:p>
      <text:p text:style-name="ifm_p_mt.3.76mm_ifm">Vraag 4</text:p>
      <text:p text:style-name="ifm_p_ifm">Kunt u toelichten waarvoor de beschikbaar gestelde middelen voor regionale luchthavens op de BES-eilanden worden gebruikt?</text:p>
      <text:p text:style-name="ifm_p_mt.3.76mm_ifm">Vraag 5</text:p>
      <text:p text:style-name="ifm_p_ifm">Klopt het dat een deel van de beschikbaar gestelde middelen wordt gebruikt voor de kosten van baanverlichting?</text:p>
      <text:p text:style-name="ifm_p_mt.3.76mm_ifm">Vraag 6</text:p>
      <text:p text:style-name="ifm_p_ifm">Klopt het dat de kosten van baanverlichting worden gekwalificeerd als kosten voor niet-economische diensten van algemeen belang (NEDAB-kosten)?</text:p>
      <text:p text:style-name="ifm_p_mt.3.76mm_ifm">Vraag 7</text:p>
      <text:p text:style-name="ifm_p_ifm">Welke mogelijkheden ziet u om middelen beschikbaar te stellen voor de NEDAB-kosten van andere regionale luchthavens, zoals Groningen Airport Eelde en Maastricht Aachen Airport?</text:p>
      <text:p text:style-name="ifm_p_mt.3.76mm_ifm">Vraag 8</text:p>
      <text:p text:style-name="ifm_p_ifm">Bent u bereid om in gesprek te gaan met Groningen Airport Eelde en Maastricht Aachen Airport en de mogelijkheden in kaart te brengen om middelen beschikbaar te stellen voor de NEDAB-kosten?</text:p>
      <text:p text:style-name="ifm_p_mt.3.76mm_ifm">Vraag 9</text:p>
      <text:p text:style-name="ifm_p_ifm">Kunt u deze vragen beantwoorden voor de begrotingsbehandeling van Infrastructuur en Waterstaa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motie Koerhuis om de continuïteit van Groningen Airport Eelde te waarborgen (Kamerstuk 31936, nr. 915).</dc:title>
    <meta:user-defined meta:name="OVERHEIDop.ParlID/DC.identifier">kv-tk-2022Z2190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14</meta:user-defined>
    <meta:user-defined meta:name="OVERHEIDop.KamervraagTypen/DC.type">Schriftelijke vragen</meta:user-defined>
    <meta:user-defined meta:name="OVERHEIDop.vraagnummer">2022Z21900</meta:user-defined>
    <meta:user-defined meta:name="OVERHEIDop.indiener">D.A.N. Koerhui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14</meta:user-defined>
    <meta:user-defined meta:name="DC.title">De motie Koerhuis om de continuïteit van Groningen Airport Eelde te waarborgen (Kamerstuk 31936, nr. 915).</meta:user-defined>
    <meta:user-defined meta:name="DCTERMS.W3CDTF/DCTERMS.available">2022-11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