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783</text:p>
      <text:p text:style-name="ifm_p_font.roman_mt.3.76mm_ifm">Vragen van de leden <text:span text:style-name="ifm_span_font.bold_ifm">Van Raan</text:span> en <text:span text:style-name="ifm_span_font.bold_ifm">Vestering</text:span> (beiden PvdD) aan de Ministers van Infrastructuur en Waterstaat en voor Natuur en Stikstof over <text:span text:style-name="ifm_span_font.italic_ifm">de Tijdelijke regeling groot onderhoud banenstelsel Schiphol 2023 en de natuurvergunning voor dit groot onderhoud</text:span> (ingezonden 11 november 2022).</text:p>
      <text:p text:style-name="ifm_p_mt.3.76mm_ifm">Vraag 1</text:p>
      <text:p text:style-name="ifm_p_ifm">Heeft Schiphol een natuurvergunning aangevraagd voor de stikstofuitstoot die veroorzaakt zal worden met de werkzaamheden die genoemd zijn in de Tijdelijke regeling groot onderhoud banenstelsel Schiphol 2023? Zo nee, waarom niet? Zo ja, is deze ook afgegeven?</text:p>
      <text:p text:style-name="ifm_p_mt.3.76mm_ifm">Vraag 2</text:p>
      <text:p text:style-name="ifm_p_ifm">Kunt u de aanvraag (en mogelijke beoordeling) delen met de Kamer? Zo nee, waarom niet?</text:p>
      <text:p text:style-name="ifm_p_mt.3.76mm_ifm">Vraag 3</text:p>
      <text:p text:style-name="ifm_p_ifm">Deelt u de mening dat, zeker nu de bouwvrijstelling is vervallen, voor deze activiteit een passende beoordeling gemaakt moet worden, waaruit kan blijken dat deze een natuurvergunning behoeft? Zo nee, waarom niet? Zo ja, is deze passende beoordeling gemaakt en wat kwam hier uit? Kunt u deze delen met de Kamer?</text:p>
      <text:p text:style-name="ifm_p_mt.3.76mm_ifm">Vraag 4</text:p>
      <text:p text:style-name="ifm_p_ifm">Kunt u uitsluiten dat deze activiteiten significante negatieve effecten hebben op een Natura 2000-gebied? Zo ja, op welke manier? Zo nee, hoe groot zijn die significante negatieve effecten dan?</text:p>
      <text:p text:style-name="ifm_p_mt.3.76mm_ifm">Vraag 5</text:p>
      <text:p text:style-name="ifm_p_ifm">Hoeveel stikstofdepositie op Natura 2000-gebieden wordt er veroorzaakt (en op welke) door de 5.600 vrachtwagenbewegingen die nodig zijn om het bestaande asfalt af te voeren?</text:p>
      <text:p text:style-name="ifm_p_mt.3.76mm_ifm">Vraag 6</text:p>
      <text:p text:style-name="ifm_p_ifm">Hoeveel stikstofdepositie op Natura 2000-gebieden wordt er veroorzaakt (en op welke) door de 5.400 vrachtwagenbewegingen die nodig zijn om het nieuwe asfalt aan te voeren?</text:p>
      <text:p text:style-name="ifm_p_mt.3.76mm_ifm">Vraag 7</text:p>
      <text:p text:style-name="ifm_p_ifm">Hoeveel stikstofdepositie op Natura 2000-gebieden wordt er veroorzaakt (en op welke) door de overige activiteiten die zullen plaatsvinden?</text:p>
      <text:p text:style-name="ifm_p_mt.3.76mm_ifm">Vraag 8</text:p>
      <text:p text:style-name="ifm_p_ifm">Hoeveel stikstofdepositie op Natura 2000-gebieden wordt er veroorzaakt (en op welke), doordat het vliegverkeer op de andere banen tijdelijk toeneemt, omdat de baan waar onderhoud aan plaatsvindt tijdelijk buiten gebruik wordt gesteld en dit op de andere banen moet worden verwerkt?</text:p>
      <text:p text:style-name="ifm_p_mt.3.76mm_ifm">Vraag 9</text:p>
      <text:p text:style-name="ifm_p_ifm">Deelt u de stelling dat de mogelijk lagere stikstofdepositie op het ene Natura 2000-gebied (door buitenwerkingstelling van de baan) niet verrekend mag worden met de toegenomen depositie op een ander gebied (door het toegenomen verkeer daar)? Zo nee, waarom niet?</text:p>
      <text:p text:style-name="ifm_p_mt.3.76mm_ifm">Vraag 10</text:p>
      <text:p text:style-name="ifm_p_ifm">Kunt u aangeven hoe is gekomen tot de aantallen van 5.400 en 5.600 vrachtwagenbewegingen en hoe groot de post «onvoorzien» is?</text:p>
      <text:p text:style-name="ifm_p_mt.3.76mm_ifm">Vraag 11</text:p>
      <text:p text:style-name="ifm_p_ifm">Hoe zien de berekeningen eruit waarmee is gekomen tot de antwoorden op de bovenstaande vragen? Als u die niet kan laten zien, hoe kan de juistheid van de antwoorden dan worden bepaald?</text:p>
      <text:p text:style-name="ifm_p_mt.3.76mm_ifm">Vraag 12</text:p>
      <text:p text:style-name="ifm_p_ifm">Hoe groot acht u de kans op vertraging of gebrekkige uitvoering, gegeven het feit dat de werkzaamheden aan de Zwanenburgbaan plaatsvinden van 2 januari tot en met 19 april, terwijl in de regeling ook wordt gemeld dat asfalt niet kan worden verwerkt bij temperaturen onder de 10 graden Celsius?</text:p>
      <text:p text:style-name="ifm_p_mt.3.76mm_ifm">Vraag 13</text:p>
      <text:p text:style-name="ifm_p_ifm">Hoe denkt u dat de optie van extra nachtwerk op dat punt ruimte in de planning kan geven? Acht u het waarschijnlijk dat het in die periode 's nachts warmer is dan 10 graden?</text:p>
      <text:p text:style-name="ifm_p_mt.3.76mm_ifm">Vraag 14</text:p>
      <text:p text:style-name="ifm_p_ifm">Kunt u aangeven waarom geen rekening is gehouden met een mogelijke uitloop van de werkzaamheden, terwijl u zelf stelt: «Uit eerdere ervaringen met onderhoudswerkzaamheden blijkt dat uitloop van de werkzaamheden een risico blijft»?<text:note text:id="N1" text:note-class="footnote"><text:note-citation text:label="1 ">1</text:note-citation><text:note-body><text:p text:style-name="ifm_p_font.normal_size.6.93pt_mt..5mm_indent.-0.1161in_mleft.0.1161in_ifm">Concept van tijdelijke regeling groot onderhoud banenstelsel Schiphol 2023 (https://www.internetconsultatie.nl/tijdelijke_regeling_groot_baanonderhoud_schiphol_2023/document/9624).</text:p></text:note-body></text:note></text:p>
      <text:p text:style-name="ifm_p_mt.3.76mm_ifm">Vraag 15</text:p>
      <text:p text:style-name="ifm_p_ifm">Wat als de regeling vervalt op 18 oktober en de werkzaamheden nog niet afgerond zijn?</text:p>
      <text:p text:style-name="ifm_p_mt.3.76mm_ifm">Vraag 16</text:p>
      <text:p text:style-name="ifm_p_ifm">Heeft u een juridische risicoafweging gemaakt voor als het onderhoud niet door kan gaan? Zo ja, kunt u deze juridische risicoafweging delen met de Kamer? Zo nee, waarom niet?</text:p>
      <text:p text:style-name="ifm_p_mt.3.76mm_ifm">Vraag 17</text:p>
      <text:p text:style-name="ifm_p_ifm">Hoe verhoudt de aanpassing van de gebruiks- en geluidsregels zich tot de aanpassingen die nodig zijn om de krimp naar 440.000 vliegbewegingen per jaar te regelen?</text:p>
      <text:p text:style-name="ifm_p_mt.3.76mm_ifm">Vraag 18</text:p>
      <text:p text:style-name="ifm_p_ifm">Op welke wijze garandeert u dat er geen PFAS-/PFOS-houdende (of andersoortig vervuilde) grond wordt afgevoerd, maar maximaal wordt ingezet op reiniging?</text:p>
      <text:p text:style-name="ifm_p_mt.3.76mm_ifm">Vraag 19</text:p>
      <text:p text:style-name="ifm_p_ifm">Op welke wijze zal het asfalt verwerkt worden, aangezien verwacht kan worden dat dit vervuild is en bekend is dat asfaltcentrales hun verwerkingsproces niet op orde hebben waardoor ze veel te veel vervuilende stoffen uitstoten?<text:note text:id="N2" text:note-class="footnote"><text:note-citation text:label="2 ">2</text:note-citation><text:note-body><text:p text:style-name="ifm_p_font.normal_size.6.93pt_mt..5mm_indent.-0.1161in_mleft.0.1161in_ifm">NOS.nl, «Uitstootregels breed genegeerd door asfaltcentrales», 16 december 2021 (https://nos.nl/artikel/2409758-uitstootregels-breed-genegeerd-door-asfaltcentrales).</text:p></text:note-body></text:note></text:p>
      <text:p text:style-name="ifm_p_mt.3.76mm_ifm">Vraag 20</text:p>
      <text:p text:style-name="ifm_p_ifm">Bent u bereid om ervoor te zorgen dat, wanneer dit onderhoud plaatsvindt, dit niet gaat leiden tot schade aan natuur, milieu of omwonenden? Zo ja, hoe?</text:p>
      <text:p text:style-name="ifm_p_mt.3.76mm_ifm">Vraag 21</text:p>
      <text:p text:style-name="ifm_p_ifm">Waarom heeft u besloten om tijdens de werkzaamheden de regels aan te passen en niet besloten de capaciteit van Schiphol te beperken?</text:p>
      <text:p text:style-name="ifm_p_mt.3.76mm_ifm">Vraag 22</text:p>
      <text:p text:style-name="ifm_p_ifm">Welke voorbereidingen treft u om het aantal start- en landingsbanen op Schiphol te re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ijdelijke regeling groot onderhoud banenstelsel Schiphol 2023 en de natuurvergunning voor dit groot onderhoud</dc:title>
    <meta:user-defined meta:name="OVERHEIDop.ParlID/DC.identifier">kv-tk-2022Z217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1</meta:user-defined>
    <meta:user-defined meta:name="OVERHEIDop.KamervraagTypen/DC.type">Schriftelijke vragen</meta:user-defined>
    <meta:user-defined meta:name="OVERHEIDop.vraagnummer">2022Z21783</meta:user-defined>
    <meta:user-defined meta:name="OVERHEIDop.indiener">L. Vester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1</meta:user-defined>
    <meta:user-defined meta:name="DC.title">De Tijdelijke regeling groot onderhoud banenstelsel Schiphol 2023 en de natuurvergunning voor dit groot onderhoud</meta:user-defined>
    <meta:user-defined meta:name="DCTERMS.W3CDTF/DCTERMS.available">2022-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