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7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781</text:p>
      <text:p text:style-name="ifm_p_font.roman_mt.3.76mm_ifm">Vragen van het lid <text:span text:style-name="ifm_span_font.bold_ifm">Sjoerdsma</text:span> (D66) aan de Minister van Buitenlandse Zaken over <text:span text:style-name="ifm_span_font.italic_ifm">de berichtgeving dat Iraanse demonstranten worden gevangengezet, gemarteld en de doodstraf wordt opgelegd</text:span> (ingezonden 11 november 2022).</text:p>
      <text:p text:style-name="ifm_p_mt.3.76mm_ifm">Vraag 1</text:p>
      <text:p text:style-name="ifm_p_ifm">Bent u bekend met de berichten ««Risk of torture and death»: Alarm over Iran protest prisoners»<text:note text:id="N1" text:note-class="footnote"><text:note-citation text:label="1 ">1</text:note-citation><text:note-body><text:p text:style-name="ifm_p_font.normal_size.6.93pt_mt..5mm_indent.-0.1161in_mleft.0.1161in_ifm">Macau Business, 21 oktober 2022, ««Risk of torture and death»: Alarm over Iran protest prisoners» (https://www.macaubusiness.com/risk-of-torture-and-death-alarm-over-iran-protest-prisoners/).</text:p></text:note-body></text:note> en «Opnieuw protesten in Iran, parlement wil hardere straffen»?<text:note text:id="ID-2022Z21781-d37e52" text:note-class="footnote"><text:note-citation text:label="2 ">2</text:note-citation><text:note-body><text:p text:style-name="ifm_p_font.normal_size.6.93pt_mt..5mm_indent.-0.1161in_mleft.0.1161in_ifm">NOS, 6 november 2022, «Opnieuw protesten in Iran, parlement wil hardere straffen» (https://nos.nl/artikel/2451379-opnieuw-protesten-in-iran-parlement-wil-hardere-straffen).</text:p></text:note-body></text:note></text:p>
      <text:p text:style-name="ifm_p_mt.3.76mm_ifm">Vraag 2</text:p>
      <text:p text:style-name="ifm_p_ifm">Hoe oordeelt u over deze berichten?</text:p>
      <text:p text:style-name="ifm_p_mt.3.76mm_ifm">Vraag 3</text:p>
      <text:p text:style-name="ifm_p_ifm">Bent u bereid het geweld en bloedvergieten van de Iraanse overheid blijvend te veroordelen en daarbij expliciet het martelen en opleggen van de doodstraf op demonstranten aan te kaarten? Kunt u dit zowel unilateraal als in Europees verband uitdragen? Wat bent u van plan te doen indien de doodstraf daadwerkelijk wordt uitgevoerd op demonstranten?</text:p>
      <text:p text:style-name="ifm_p_mt.3.76mm_ifm">Vraag 4</text:p>
      <text:p text:style-name="ifm_p_ifm">Wilt u specifiek aandacht vragen voor gevallen als Toomaj Salehi, Hossein Ronaghi, Majid Tavakoli, Fatemeh Sepehri, Mohammad Qobadlo, Mahan Sedrat Madani, Manouchehr Mehman Navaz en Saman Yasin?</text:p>
      <text:p text:style-name="ifm_p_mt.3.76mm_ifm">Vraag 5</text:p>
      <text:p text:style-name="ifm_p_ifm">Bent u bereid in Europees verband de druk verder op te voeren en additionele sancties, van handel tot persoonsgericht, in te voeren richting het Iraanse regime? Zo nee, waarom niet?</text:p>
      <text:p text:style-name="ifm_p_mt.3.76mm_ifm">Vraag 6</text:p>
      <text:p text:style-name="ifm_p_ifm">Hoe vaak heeft u uw Iraanse collega en de Iraanse ambassadeur in Nederland sinds het begin van de protesten gesproken? Heeft Iran enige indicatie gegeven haar gedrag te veranderen?</text:p>
      <text:p text:style-name="ifm_p_mt.3.76mm_ifm">Vraag 7</text:p>
      <text:p text:style-name="ifm_p_ifm">Bent u bereid zich in te zetten om Iran uit de Verenigde Naties (VN)-Commission on the Status of Women te zetten?</text:p>
      <text:p text:style-name="ifm_p_mt.3.76mm_ifm">Vraag 8</text:p>
      <text:p text:style-name="ifm_p_ifm">Is er reeds contact met de Nederlander die gevangen is genomen tijdens de protesten? Zo ja, hoe gaat het met hem/haar? Zo nee, waarom niet?</text:p>
      <text:p text:style-name="ifm_p_mt.3.76mm_ifm">Vraag 9</text:p>
      <text:p text:style-name="ifm_p_ifm">Wilt u deze vragen met spoed 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richtgeving dat Iraanse demonstranten worden gevangengezet, gemarteld en de doodstraf wordt opgelegd</dc:title>
    <meta:user-defined meta:name="OVERHEIDop.ParlID/DC.identifier">kv-tk-2022Z2178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1</meta:user-defined>
    <meta:user-defined meta:name="OVERHEIDop.KamervraagTypen/DC.type">Schriftelijke vragen</meta:user-defined>
    <meta:user-defined meta:name="OVERHEIDop.vraagnummer">2022Z21781</meta:user-defined>
    <meta:user-defined meta:name="OVERHEIDop.indiener">S.W. Sjoerds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1</meta:user-defined>
    <meta:user-defined meta:name="DC.title">De berichtgeving dat Iraanse demonstranten worden gevangengezet, gemarteld en de doodstraf wordt opgelegd</meta:user-defined>
    <meta:user-defined meta:name="DCTERMS.W3CDTF/DCTERMS.available">2022-1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