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776</text:p>
      <text:p text:style-name="ifm_p_font.roman_mt.3.76mm_ifm">Vragen van de leden <text:span text:style-name="ifm_span_font.bold_ifm">Van der Staaij</text:span> (SGP) en <text:span text:style-name="ifm_span_font.bold_ifm">Stoffer</text:span> (SGP) aan de Ministers van Justitie en Veiligheid en van Infrastructuur en Waterstaat over <text:span text:style-name="ifm_span_font.italic_ifm">het bericht «Kwart van gecontroleerde truckers bij bloemenveilig Aalsmeer zit mogelijk met drugs op achter het stuur»</text:span> (ingezonden 11 november 2022).</text:p>
      <text:p text:style-name="ifm_p_mt.3.76mm_ifm">Vraag 1</text:p>
      <text:p text:style-name="ifm_p_ifm">Bent u bekend met de inhoud van het bericht «Kwart van gecontroleerde truckers bij bloemenveilig Aalsmeer zit mogelijk met drugs op achter het stuur»?<text:note text:id="ID-2022Z21776-d37e50" text:note-class="footnote"><text:note-citation text:label="1 ">1</text:note-citation><text:note-body><text:p text:style-name="ifm_p_font.normal_size.6.93pt_mt..5mm_indent.-0.1161in_mleft.0.1161in_ifm">Telegraaf, 9 november 2022, (www.telegraaf.nl/nieuws/883109611/kwart-van-gecontroleerde-truckers-bij-bloemenveiling-aalsmeer-zit-mogelijk-met-drugs-op-achter-het-stuur?utm_source=whatsapp&amp;utm_medium=referral&amp;utm_campaign=whatsapp).</text:p></text:note-body></text:note></text:p>
      <text:p text:style-name="ifm_p_mt.3.76mm_ifm">Vraag 2</text:p>
      <text:p text:style-name="ifm_p_ifm">Wat is uw reactie op dit bericht?</text:p>
      <text:p text:style-name="ifm_p_mt.3.76mm_ifm">Vraag 3</text:p>
      <text:p text:style-name="ifm_p_ifm">Gaat dit soort controles bij truckers vaker plaatsvinden nu bij bovengenoemde steekproef bleek dat er een hoog percentage truckers onder invloed van drugs rondreed?</text:p>
      <text:p text:style-name="ifm_p_mt.3.76mm_ifm">Vraag 4</text:p>
      <text:p text:style-name="ifm_p_ifm">Kunt u aangeven in hoeverre in de afgelopen jaren drugscontroles onder truckers hebben plaatsgevonden? Is dit hoge percentage drugsgebruik onder truckers vergelijkbaar met resultaten van eerdere controles?</text:p>
      <text:p text:style-name="ifm_p_mt.3.76mm_ifm">Vraag 5</text:p>
      <text:p text:style-name="ifm_p_ifm">Welke mogelijkheden ziet u nog voor het boeken van tijdwinst bij de uitvoering van drugscontroles, zodat in eenzelfde tijdsbestek meer chauffeurs gecontroleerd kunnen worden? Wordt hier onderzoek naar gedaan?</text:p>
      <text:p text:style-name="ifm_p_mt.3.76mm_ifm">Vraag 6</text:p>
      <text:p text:style-name="ifm_p_ifm">Wat gebeurt er met de truckers waarvan na onderzoek blijkt dat zij met drugs achter het stuur zitten? Wordt er bij sanctietoepassing rekening gehouden met het feit dat zij van hun rijbewijs afhankelijk zijn in de uitoefening van hun werk? Wordt daarbij ook rekening gehouden met het feit dat zij voertuigen besturen die meer dan gemiddelde impact hebben op de grootte van een eventueel verkeersongeval?</text:p>
      <text:p text:style-name="ifm_p_mt.3.76mm_ifm">Vraag 7</text:p>
      <text:p text:style-name="ifm_p_ifm">Wordt er onderzoek gedaan naar de oorzaken van het hoge percentage drugsgebruik onder truckers?</text:p>
      <text:p text:style-name="ifm_p_mt.3.76mm_ifm">Vraag 8</text:p>
      <text:p text:style-name="ifm_p_ifm">In hoeverre werkt u samen met private ondernemingen zoals de bloemenveiling en transportbedrijven om bewustzijn te creëren omtrent drugsgebruik in het verkeer en in hoeverre worden deze bedrijven verantwoordelijk gehouden voor de aanpak daarvan?</text:p>
      <text:p text:style-name="ifm_p_mt.3.76mm_ifm">Vraag 9</text:p>
      <text:p text:style-name="ifm_p_ifm">Bent u bereid om in het kader van verkeersveiligheid breed in te zetten op een publiekscampagne om drugsgebruik in het verkeer omlaa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wart van gecontroleerde truckers bij bloemenveilig Aalsmeer zit mogelijk met drugs op achter het stuur’</dc:title>
    <meta:user-defined meta:name="OVERHEIDop.ParlID/DC.identifier">kv-tk-2022Z217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1</meta:user-defined>
    <meta:user-defined meta:name="OVERHEIDop.KamervraagTypen/DC.type">Schriftelijke vragen</meta:user-defined>
    <meta:user-defined meta:name="OVERHEIDop.vraagnummer">2022Z21776</meta:user-defined>
    <meta:user-defined meta:name="OVERHEIDop.indiener">C. Stoff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1</meta:user-defined>
    <meta:user-defined meta:name="DC.title">Het bericht ‘Kwart van gecontroleerde truckers bij bloemenveilig Aalsmeer zit mogelijk met drugs op achter het stuur’</meta:user-defined>
    <meta:user-defined meta:name="DCTERMS.W3CDTF/DCTERMS.available">2022-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