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1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775</text:p>
      <text:p text:style-name="ifm_p_font.roman_mt.3.76mm_ifm">Vragen van het lid <text:span text:style-name="ifm_span_font.bold_ifm">Kuiken</text:span> (PvdA) aan de Minister van Volksgezondheid, Welzijn en Sport over <text:span text:style-name="ifm_span_font.italic_ifm">kinderen met postcovid</text:span> (ingezonden 11 november 2022).</text:p>
      <text:p text:style-name="ifm_p_mt.3.76mm_ifm">Vraag 1</text:p>
      <text:p text:style-name="ifm_p_ifm">Deelt u onze zorgen over kinderen met langdurige klachten na een coronabesmetting? Zo ja, welke acties heeft u ondernomen om deze kinderen te helpen? Zo nee, waarom niet?</text:p>
      <text:p text:style-name="ifm_p_mt.3.76mm_ifm">Vraag 2</text:p>
      <text:p text:style-name="ifm_p_ifm">Heeft u zicht op het aantal kinderen dat last heeft van langdurige klachten na een coronabesmetting? Zo ja, kunt u een overzicht geven van de aantallen hiervan met een uitsplitsing van kinderen van middelbare schoolleeftijd, basisschoolleeftijd en onder de vier jaar? Zo nee, wilt u dit zo snel mogelijk in kaart brengen?</text:p>
      <text:p text:style-name="ifm_p_mt.3.76mm_ifm">Vraag 3</text:p>
      <text:p text:style-name="ifm_p_ifm">Kunt u een overzicht geven van het onderzoek dat wordt gedaan naar postcovid bij kinderen, zowel binnen als buiten Nederland? Welke kennishiaten ziet u hier en bent u bereid om deze kloof in overleg met het onderzoeksveld op te vullen, waar nodig met biomedisch onderzoek? Zo ja, op welke termijn? Zo nee, waarom niet?</text:p>
      <text:p text:style-name="ifm_p_mt.3.76mm_ifm">Vraag 4</text:p>
      <text:p text:style-name="ifm_p_ifm">Bent u zich ervan bewust dat postcovid bij kinderen ook groot beslag legt op de ouders van de zieke kinderen? Zo ja, wat kunt u doen voor deze ouders?</text:p>
      <text:p text:style-name="ifm_p_mt.3.76mm_ifm">Vraag 5</text:p>
      <text:p text:style-name="ifm_p_ifm">Deelt u de mening dat ouders geholpen zouden zijn als postcovid bij kinderen snel wordt erkend door artsen, aangezien ouders namelijk in aanmerking komen voor regelingen die gelden voor langdurige zieke kinderen zoals tegemoetkomingen in zorgkosten en leerlingenvervoer? Waarom lukt het vaak niet om die erkenning te krijgen? Wat kunt u doen om ervoor te zorgen dat zorgprofessionals voldoende bekend zijn met dit ziektebeeld bij kinderen?</text:p>
      <text:p text:style-name="ifm_p_mt.3.76mm_ifm">Vraag 6</text:p>
      <text:p text:style-name="ifm_p_ifm">Welke stappen heeft u gezet om achterstanden in opleiding en sociaal-emotionele ontwikkeling bij kinderen zoveel mogelijk te voorkomen?</text:p>
      <text:p text:style-name="ifm_p_mt.3.76mm_ifm">Vraag 7</text:p>
      <text:p text:style-name="ifm_p_ifm">Welke stappen zijn gezet om bij leerplichtambtenaren en het onderwijsveld meer bewustwording te creëren over het bestaan van postcovid bij kinderen en hoe daarmee om te gaan?</text:p>
      <text:p text:style-name="ifm_p_mt.3.76mm_ifm">Vraag 8</text:p>
      <text:p text:style-name="ifm_p_ifm">Wat gebeurt er om coronabesmettingen op school zoveel mogelijk te voorkomen? Kunt u daarbij specifiek in gaan op goede ventilatie en het gebruik van CO<text:span text:style-name="ifm_span_font.subscript_ifm">2</text:span>-me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en met postcovid</dc:title>
    <meta:user-defined meta:name="OVERHEIDop.ParlID/DC.identifier">kv-tk-2022Z217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1</meta:user-defined>
    <meta:user-defined meta:name="OVERHEIDop.KamervraagTypen/DC.type">Schriftelijke vragen</meta:user-defined>
    <meta:user-defined meta:name="OVERHEIDop.vraagnummer">2022Z21775</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1</meta:user-defined>
    <meta:user-defined meta:name="DC.title">Kinderen met postcovid</meta:user-defined>
    <meta:user-defined meta:name="DCTERMS.W3CDTF/DCTERMS.available">2022-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