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17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1774</text:p>
      <text:p text:style-name="ifm_p_font.roman_mt.3.76mm_ifm">Vragen van het lid <text:span text:style-name="ifm_span_font.bold_ifm">Nijboer</text:span> (PvdA) aan de Staatssecretaris van Financiën over <text:span text:style-name="ifm_span_font.italic_ifm">de uitwringpraktijk</text:span> (ingezonden 11 november 2022).</text:p>
      <text:p text:style-name="ifm_p_mt.3.76mm_ifm">Vraag 1</text:p>
      <text:p text:style-name="ifm_p_ifm">Vindt u dat private equity transacties erom bekend staan om de acquisities met zoveel mogelijk schuld te financieren om het rendement op de inleg te verhogen? Kunt u aangeven hoe het verbod op «financial assistance» (zoals ook in ons omringende landen aanwezig), waarbij het de doelwitvennootschap niet is toegestaan dat de doelvennootschap de aankoop van haar aandelen financiert of garant staat voor schulden die zien op de aankoop van haar aandelen, in Nederland wordt gehandhaafd?</text:p>
      <text:p text:style-name="ifm_p_mt.3.76mm_ifm">Vraag 2</text:p>
      <text:p text:style-name="ifm_p_ifm">Deelt u de zorg dat de perverse financiële prikkels het management van de doelwitvennootschap in de regel laat neigen naar het garanderen van een schuldomvang die nooit in het belang kan zijn van de doelwitvennootschap zoals in de zaak Estro?<text:note text:id="N1" text:note-class="footnote"><text:note-citation text:label="1 ">1</text:note-citation><text:note-body><text:p text:style-name="ifm_p_font.normal_size.6.93pt_mt..5mm_indent.-0.1161in_mleft.0.1161in_ifm">Kennedy Van der Laan. 21 augustus 2014. Estro: is onfatsoenlijk ook onrechtmatig? https://kvdl.com/artikelen/estro-is-onfatsoenlijk-ook-onrechtmatig.</text:p></text:note-body></text:note></text:p>
      <text:p text:style-name="ifm_p_mt.3.76mm_ifm">Vraag 3</text:p>
      <text:p text:style-name="ifm_p_ifm">Deelt u de zorg dat deze prikkels en de omvang van afgegeven garanties bij deconfitures tot enorme schade leiden voor de onderneming, werknemers, werkgevers en schuldeisers?</text:p>
      <text:p text:style-name="ifm_p_mt.3.76mm_ifm">Vraag 4</text:p>
      <text:p text:style-name="ifm_p_ifm">Bent u bereid te onderzoeken hoe dit kan worden voorkomen door bijvoorbeeld de regels voor financieel steuntransacties voor de Naamloze Vennootschap (NV) weer van toepassing te verklaren op de Besloten Vennootschap (BV) of door de garanties als nietig te beschouwen?</text:p>
      <text:p text:style-name="ifm_p_mt.3.76mm_ifm">Vraag 5</text:p>
      <text:p text:style-name="ifm_p_ifm">Bent u het met ons eens dat in het zicht van een mogelijke economische en financiële crisis er haast bij geboden is de ondernemingen te scheiden van de aankoopfinanciering?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wringpraktijk</dc:title>
    <meta:user-defined meta:name="OVERHEIDop.ParlID/DC.identifier">kv-tk-2022Z2177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11</meta:user-defined>
    <meta:user-defined meta:name="OVERHEIDop.KamervraagTypen/DC.type">Schriftelijke vragen</meta:user-defined>
    <meta:user-defined meta:name="OVERHEIDop.vraagnummer">2022Z21774</meta:user-defined>
    <meta:user-defined meta:name="OVERHEIDop.indiener">H. Nijbo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11</meta:user-defined>
    <meta:user-defined meta:name="DC.title">De uitwringpraktijk</meta:user-defined>
    <meta:user-defined meta:name="DCTERMS.W3CDTF/DCTERMS.available">2022-11-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